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490000004FC16A7AD3DF201B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iryo1" svg:font-family="Meiry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63in" fo:margin-left="0in" fo:margin-top="0in" fo:margin-bottom="0in" table:align="left"/>
    </style:style>
    <style:style style:name="Table1.A" style:family="table-column">
      <style:table-column-properties style:column-width="1.4063in"/>
    </style:style>
    <style:style style:name="Table1.B" style:family="table-column">
      <style:table-column-properties style:column-width="1.8646in"/>
    </style:style>
    <style:style style:name="Table1.C" style:family="table-column">
      <style:table-column-properties style:column-width="1.8639in"/>
    </style:style>
    <style:style style:name="Table1.D" style:family="table-column">
      <style:table-column-properties style:column-width="1.5208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694in" fo:padding-right="0.0694in" fo:padding-top="0in" fo:padding-bottom="0in" fo:border="0.85pt solid #000000">
        <style:background-image/>
      </style:table-cell-properties>
    </style:style>
    <style:style style:name="Table1.B1" style:family="table-cell">
      <style:table-cell-properties style:vertical-align="middle" fo:background-color="#d9d9d9" fo:padding-left="0.0694in" fo:padding-right="0.0694in" fo:padding-top="0in" fo:padding-bottom="0in" fo:border-left="none" fo:border-right="0.85pt solid #000000" fo:border-top="0.85pt solid #000000" fo:border-bottom="0.85pt solid #000000">
        <style:background-image/>
      </style:table-cell-properties>
    </style:style>
    <style:style style:name="Table1.2" style:family="table-row">
      <style:table-row-properties style:min-row-height="1.6771in" fo:keep-together="auto"/>
    </style:style>
    <style:style style:name="Table1.A2"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2"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2"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2"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3" style:family="table-row">
      <style:table-row-properties style:min-row-height="1.0104in" fo:keep-together="auto"/>
    </style:style>
    <style:style style:name="Table1.A3"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3"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3"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3"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4" style:family="table-row">
      <style:table-row-properties style:min-row-height="0.8333in" fo:keep-together="auto"/>
    </style:style>
    <style:style style:name="Table1.A4"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4"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4"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4"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A5"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5"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5"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5"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A6"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6"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6"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6"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A7"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7"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7"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7"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8" style:family="table-row">
      <style:table-row-properties style:min-row-height="0.6563in" fo:keep-together="auto"/>
    </style:style>
    <style:style style:name="Table1.A8"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8"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8"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8"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A9" style:family="table-cell">
      <style:table-cell-properties style:vertical-align="middle" fo:padding-left="0.0694in" fo:padding-right="0.0694in" fo:padding-top="0in" fo:padding-bottom="0in" fo:border-left="0.85pt solid #000000" fo:border-right="0.85pt solid #000000" fo:border-top="none" fo:border-bottom="0.85pt solid #000000"/>
    </style:style>
    <style:style style:name="Table1.B9"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C9"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1.D9" style:family="table-cell">
      <style:table-cell-properties style:vertical-align="middle" fo:padding-left="0.0694in" fo:padding-right="0.0694in" fo:padding-top="0in" fo:padding-bottom="0in" fo:border-left="none" fo:border-right="0.85pt solid #000000" fo:border-top="none" fo:border-bottom="0.85pt solid #000000"/>
    </style:style>
    <style:style style:name="Table2" style:family="table">
      <style:table-properties style:width="6.7292in" fo:margin-left="-0.0104in" fo:margin-top="0in" fo:margin-bottom="0in" table:align="left"/>
    </style:style>
    <style:style style:name="Table2.A" style:family="table-column">
      <style:table-column-properties style:column-width="2.1972in"/>
    </style:style>
    <style:style style:name="Table2.B" style:family="table-column">
      <style:table-column-properties style:column-width="4.5313in"/>
    </style:style>
    <style:style style:name="Table2.1" style:family="table-row">
      <style:table-row-properties style:min-row-height="0.2083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B1"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text-properties fo:font-size="5pt" style:font-size-asian="5pt" style:font-size-complex="5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1307in" fo:margin-top="0in" fo:margin-bottom="0in" loext:contextual-spacing="false" fo:line-height="115%" fo:text-indent="0in" style:auto-text-indent="false"/>
      <style:text-properties style:font-name="Arial" fo:font-weight="bold" style:font-name-asian="Arial1" style:font-weight-asian="bold" style:font-name-complex="Arial1" style:font-weight-complex="bold"/>
    </style:style>
    <style:style style:name="P6" style:family="paragraph" style:parent-style-name="Standard">
      <style:paragraph-properties fo:margin-left="0in" fo:margin-right="-0.1307in" fo:margin-top="0in" fo:margin-bottom="0in" loext:contextual-spacing="false" fo:line-height="115%" fo:text-align="center" style:justify-single-word="false" fo:text-indent="0in" style:auto-text-indent="false"/>
      <style:text-properties style:font-name="Arial" fo:font-weight="bold" style:font-name-asian="Arial1" style:font-weight-asian="bold" style:font-name-complex="Arial1" style:font-weight-complex="bold"/>
    </style:style>
    <style:style style:name="P7" style:family="paragraph" style:parent-style-name="Standard">
      <style:paragraph-properties fo:margin-left="0in" fo:margin-right="-0.1307in" fo:margin-top="0in" fo:margin-bottom="0in" loext:contextual-spacing="false" fo:line-height="115%" fo:text-indent="0in" style:auto-text-indent="false"/>
      <style:text-properties style:font-name="Arial" fo:font-weight="bold" style:font-name-asian="Arial1" style:font-weight-asian="bold" style:font-name-complex="Arial1" style:font-weight-complex="bold"/>
    </style:style>
    <style:style style:name="P8" style:family="paragraph" style:parent-style-name="Standard">
      <style:paragraph-properties fo:margin-left="0in" fo:margin-right="-0.1307in" fo:margin-top="0in" fo:margin-bottom="0in" loext:contextual-spacing="false" fo:line-height="115%" fo:text-align="center" style:justify-single-word="false" fo:text-indent="0in" style:auto-text-indent="false"/>
      <style:text-properties style:font-name="Arial" fo:font-size="25pt" fo:font-weight="bold" style:font-name-asian="Arial1" style:font-size-asian="25pt" style:font-weight-asian="bold" style:font-name-complex="Arial1" style:font-size-complex="25pt" style:font-weight-complex="bold"/>
    </style:style>
    <style:style style:name="P9" style:family="paragraph" style:parent-style-name="Standard">
      <style:paragraph-properties fo:margin-left="0in" fo:margin-right="-0.1307in" fo:margin-top="0in" fo:margin-bottom="0in" loext:contextual-spacing="false" fo:line-height="115%" fo:text-align="center" style:justify-single-word="false" fo:text-indent="0in" style:auto-text-indent="false"/>
      <style:text-properties style:font-name="Times New Roman" fo:font-size="25pt" fo:font-weight="bold" style:font-name-asian="Times New Roman1" style:font-size-asian="25pt" style:font-weight-asian="bold" style:font-name-complex="Times New Roman1" style:font-size-complex="25pt" style:font-weight-complex="bold"/>
    </style:style>
    <style:style style:name="P10" style:family="paragraph" style:parent-style-name="Standard">
      <style:paragraph-properties fo:margin-left="0in" fo:margin-right="-0.1307in" fo:margin-top="0in" fo:margin-bottom="0in" loext:contextual-spacing="false" fo:line-height="115%" fo:text-indent="0in" style:auto-text-indent="false"/>
    </style:style>
    <style:style style:name="P11" style:family="paragraph" style:parent-style-name="Standard">
      <style:paragraph-properties fo:margin-left="0in" fo:margin-right="-0.1307in" fo:margin-top="0in" fo:margin-bottom="0in" loext:contextual-spacing="false" fo:line-height="115%" fo:text-align="center" style:justify-single-word="false" fo:text-indent="0in" style:auto-text-indent="false"/>
    </style:style>
    <style:style style:name="P12" style:family="paragraph" style:parent-style-name="Standard">
      <style:paragraph-properties fo:margin-left="0in" fo:margin-right="-0.1307in" fo:margin-top="0in" fo:margin-bottom="0in" loext:contextual-spacing="false" fo:line-height="115%" fo:text-align="center" style:justify-single-word="false" fo:text-indent="0in" style:auto-text-indent="false" fo:break-before="pag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master-page-name="First_20_Page">
      <style:paragraph-properties fo:margin-left="0in" fo:margin-right="-0.1307in" fo:margin-top="0in" fo:margin-bottom="0in" loext:contextual-spacing="false" fo:line-height="115%" fo:text-align="center" style:justify-single-word="false" fo:text-indent="0in" style:auto-text-indent="false" style:page-number="1"/>
      <style:text-properties style:font-name="Arial" fo:font-weight="bold" style:font-name-asian="Arial1" style:font-weight-asian="bold" style:font-name-complex="Arial1" style:font-weight-complex="bold"/>
    </style:style>
    <style:style style:name="P1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5"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6"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7" style:family="paragraph" style:parent-style-name="Standard">
      <style:paragraph-properties fo:margin-top="0in" fo:margin-bottom="0in" loext:contextual-spacing="false" fo:line-height="115%" fo:text-align="justify" style:justify-single-word="false"/>
      <style:text-properties style:font-name="Arial" style:font-name-asian="Arial1" style:font-name-complex="Arial1"/>
    </style:style>
    <style:style style:name="P18" style:family="paragraph" style:parent-style-name="Standard">
      <loext:graphic-properties draw:fill="solid" draw:fill-color="#ffffff"/>
      <style:paragraph-properties fo:margin-top="0in" fo:margin-bottom="0in" loext:contextual-spacing="false" fo:line-height="115%" fo:text-align="justify" style:justify-single-word="false" fo:background-color="#ffffff"/>
      <style:text-properties style:font-name="Arial" style:font-name-asian="Arial1" style:font-name-complex="Arial1"/>
    </style:style>
    <style:style style:name="P19" style:family="paragraph" style:parent-style-name="Standard">
      <style:paragraph-properties fo:margin-top="0in" fo:margin-bottom="0in" loext:contextual-spacing="false" fo:line-height="115%" fo:text-align="justify" style:justify-single-word="false"/>
      <style:text-properties style:font-name="Times New Roman" style:font-name-asian="Times New Roman1" style:font-name-complex="Times New Roman1"/>
    </style:style>
    <style:style style:name="P20"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21"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style:font-name="Times New Roman" fo:font-size="8pt" style:font-name-asian="Times New Roman1" style:font-size-asian="8pt" style:font-name-complex="Times New Roman1" style:font-size-complex="8pt" fo:background-color="#ffff00"/>
    </style:style>
    <style:style style:name="P22" style:family="paragraph" style:parent-style-name="Standard">
      <style:paragraph-properties fo:margin-top="0in" fo:margin-bottom="0in" loext:contextual-spacing="false" fo:line-height="115%" fo:text-align="justify" style:justify-single-word="false"/>
    </style:style>
    <style:style style:name="P23" style:family="paragraph" style:parent-style-name="Standard">
      <style:paragraph-properties fo:margin-top="0in" fo:margin-bottom="0in" loext:contextual-spacing="false" fo:line-height="115%" fo:orphans="0" fo:widows="0"/>
      <style:text-properties style:font-name="Cambria" fo:font-size="5pt" style:font-name-asian="Cambria1" style:font-size-asian="5pt" style:font-name-complex="Cambria1" style:font-size-complex="5pt"/>
    </style:style>
    <style:style style:name="P24" style:family="paragraph" style:parent-style-name="Standard">
      <style:paragraph-properties fo:margin-top="0in" fo:margin-bottom="0in" loext:contextual-spacing="false" fo:line-height="100%"/>
      <style:text-properties style:font-name="Cambria" style:font-name-asian="Cambria1" style:font-name-complex="Cambria1"/>
    </style:style>
    <style:style style:name="P25"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style>
    <style:style style:name="P26" style:family="paragraph" style:parent-style-name="Standard">
      <style:paragraph-properties fo:margin-top="0in" fo:margin-bottom="0in" loext:contextual-spacing="false" fo:line-height="100%" fo:text-align="center" style:justify-single-word="false">
        <style:tab-stops>
          <style:tab-stop style:position="2.8866in"/>
          <style:tab-stop style:position="3in" style:type="center"/>
          <style:tab-stop style:position="6in" style:type="right"/>
        </style:tab-stops>
      </style:paragraph-properties>
    </style:style>
    <style:style style:name="P27" style:family="paragraph" style:parent-style-name="Standard">
      <style:paragraph-properties fo:margin-top="0in" fo:margin-bottom="0in" loext:contextual-spacing="false" fo:line-height="100%" fo:text-align="center" style:justify-single-word="false">
        <style:tab-stops>
          <style:tab-stop style:position="3in" style:type="center"/>
          <style:tab-stop style:position="6in" style:type="right"/>
        </style:tab-stops>
      </style:paragraph-properties>
    </style:style>
    <style:style style:name="P28"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style>
    <style:style style:name="P29"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P30" style:family="paragraph" style:parent-style-name="Standard">
      <style:paragraph-properties fo:margin-top="0in" fo:margin-bottom="0in" loext:contextual-spacing="false" fo:line-height="115%" fo:orphans="0" fo:widows="0"/>
      <style:text-properties fo:color="#808080" style:font-name="Meiryo" fo:font-size="6pt" style:font-name-asian="Meiryo1" style:font-size-asian="6pt" style:font-name-complex="Meiryo1" style:font-size-complex="6pt"/>
    </style:style>
    <style:style style:name="P31"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fo:font-size="5pt" style:font-size-asian="5pt" style:font-size-complex="5pt"/>
    </style:style>
    <style:style style:name="P32" style:family="paragraph" style:parent-style-name="Standard">
      <style:paragraph-properties fo:margin-top="0in" fo:margin-bottom="0in" loext:contextual-spacing="false" fo:line-height="115%" fo:text-align="justify" style:justify-single-word="false" fo:padding="0in" fo:border="none"/>
      <style:text-properties fo:font-size="14pt" fo:font-weight="bold" style:font-size-asian="14pt" style:font-weight-asian="bold" style:font-size-complex="14pt" style:font-weight-complex="bold"/>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in" fo:margin-right="-0.4008in" fo:margin-top="0in" fo:margin-bottom="0in" loext:contextual-spacing="false" fo:line-height="115%" fo:text-align="justify" style:justify-single-word="false" fo:text-indent="0.5in" style:auto-text-indent="false"/>
    </style:style>
    <style:style style:name="P35" style:family="paragraph" style:parent-style-name="Standard">
      <loext:graphic-properties draw:fill="solid" draw:fill-color="#ffffff"/>
      <style:paragraph-properties fo:margin-left="0in" fo:margin-right="-0.4008in" fo:margin-top="0in" fo:margin-bottom="0in" loext:contextual-spacing="false" fo:line-height="115%" fo:text-align="justify" style:justify-single-word="false" fo:text-indent="0.5in" style:auto-text-indent="false" fo:background-color="#ffffff"/>
    </style:style>
    <style:style style:name="P36" style:family="paragraph" style:parent-style-name="Standard">
      <style:paragraph-properties fo:margin-left="0in" fo:margin-right="-0.4008in" fo:margin-top="0in" fo:margin-bottom="0in" loext:contextual-spacing="false" fo:line-height="115%" fo:text-align="justify" style:justify-single-word="false" fo:text-indent="0.5in" style:auto-text-indent="false"/>
      <style:text-properties style:font-name="Times New Roman" style:font-name-asian="Times New Roman1" style:font-name-complex="Times New Roman1"/>
    </style:style>
    <style:style style:name="P37" style:family="paragraph" style:parent-style-name="Standard">
      <style:paragraph-properties fo:margin-left="0in" fo:margin-right="-0.4008in" fo:margin-top="0in" fo:margin-bottom="0in" loext:contextual-spacing="false" fo:line-height="115%" fo:text-align="justify" style:justify-single-word="false" fo:text-indent="0.5in" style:auto-text-indent="false" fo:padding="0in" fo:border="none"/>
    </style:style>
    <style:style style:name="P38"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39" style:family="paragraph" style:parent-style-name="Standard">
      <loext:graphic-properties draw:fill="solid" draw:fill-color="#ffffff"/>
      <style:paragraph-properties fo:margin-left="0in" fo:margin-right="-0.4008in" fo:margin-top="0in" fo:margin-bottom="0in" loext:contextual-spacing="false" fo:line-height="115%" fo:text-align="justify" style:justify-single-word="false" fo:text-indent="0in" style:auto-text-indent="false" fo:background-color="#ffffff"/>
      <style:text-properties style:font-name="Times New Roman" style:font-name-asian="Times New Roman1" style:font-name-complex="Times New Roman1"/>
    </style:style>
    <style:style style:name="P40"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41"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42"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text-properties style:font-name="Arial" fo:font-weight="bold" style:font-name-asian="Arial1" style:font-weight-asian="bold" style:font-name-complex="Arial1" style:font-weight-complex="bold"/>
    </style:style>
    <style:style style:name="P43"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text-properties style:font-name="Arial" style:font-name-asian="Arial1" style:font-name-complex="Arial1"/>
    </style:style>
    <style:style style:name="P44"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style>
    <style:style style:name="P45"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in" fo:margin-right="-0.4008in" fo:margin-top="0in" fo:margin-bottom="0in" loext:contextual-spacing="false" fo:line-height="115%" fo:text-align="justify" style:justify-single-word="false" fo:text-indent="0in" style:auto-text-indent="false" fo:padding="0in" fo:border="none"/>
      <style:text-properties fo:color="#000000" style:font-name="Times New Roman" style:font-name-asian="Times New Roman1" style:font-name-complex="Times New Roman1"/>
    </style:style>
    <style:style style:name="P47" style:family="paragraph" style:parent-style-name="Standard">
      <style:paragraph-properties fo:margin-left="0in" fo:margin-right="-0.4008in" fo:margin-top="0in" fo:margin-bottom="0in" loext:contextual-spacing="false" fo:line-height="115%" fo:text-align="justify" style:justify-single-word="false" fo:text-indent="0in" style:auto-text-indent="false" fo:padding="0in" fo:border="none"/>
      <style:text-properties fo:color="#000000" style:font-name="Arial" style:font-name-asian="Arial1" style:font-name-complex="Arial1"/>
    </style:style>
    <style:style style:name="P48" style:family="paragraph" style:parent-style-name="Standard">
      <style:paragraph-properties fo:margin-left="0in" fo:margin-right="-0.4008in" fo:margin-top="0in" fo:margin-bottom="0in" loext:contextual-spacing="false" fo:line-height="115%" fo:text-align="justify" style:justify-single-word="false" fo:text-indent="0in" style:auto-text-indent="false" fo:padding="0in" fo:border="none"/>
      <style:text-properties style:font-name="Times New Roman" style:font-name-asian="Times New Roman1" style:font-name-complex="Times New Roman1"/>
    </style:style>
    <style:style style:name="P49" style:family="paragraph" style:parent-style-name="Standard">
      <style:paragraph-properties fo:margin-left="0in" fo:margin-right="-0.4008in" fo:margin-top="0in" fo:margin-bottom="0in" loext:contextual-spacing="false" fo:line-height="115%" fo:text-align="justify" style:justify-single-word="false" fo:text-indent="0in" style:auto-text-indent="false" fo:padding="0in" fo:border="none"/>
      <style:text-properties style:font-name="Arial" fo:font-weight="bold" style:font-name-asian="Arial1" style:font-weight-asian="bold" style:font-name-complex="Arial1" style:font-weight-complex="bold" fo:background-color="#ffff00"/>
    </style:style>
    <style:style style:name="P50" style:family="paragraph" style:parent-style-name="Standard">
      <style:paragraph-properties fo:margin-left="0in" fo:margin-right="-0.4008in" fo:margin-top="0in" fo:margin-bottom="0.0835in" loext:contextual-spacing="false" fo:line-height="115%" fo:text-align="justify" style:justify-single-word="false" fo:text-indent="0in" style:auto-text-indent="false"/>
    </style:style>
    <style:style style:name="P51" style:family="paragraph" style:parent-style-name="Standard">
      <style:paragraph-properties fo:margin-left="0in" fo:margin-right="-0.4008in" fo:text-indent="0in" style:auto-text-indent="false"/>
    </style:style>
    <style:style style:name="P52" style:family="paragraph" style:parent-style-name="Standard">
      <style:paragraph-properties fo:margin-left="0in" fo:margin-right="-0.4008in" fo:margin-top="0in" fo:margin-bottom="0.0417in" loext:contextual-spacing="false" fo:line-height="115%" fo:text-align="justify" style:justify-single-word="false" fo:text-indent="0in" style:auto-text-indent="false"/>
    </style:style>
    <style:style style:name="P53" style:family="paragraph" style:parent-style-name="Standard">
      <style:paragraph-properties fo:margin-left="0in" fo:margin-right="-0.4008in" fo:margin-top="0in" fo:margin-bottom="0.0417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54" style:family="paragraph" style:parent-style-name="Standard">
      <style:paragraph-properties fo:margin-left="0in" fo:margin-right="-0.4008in" fo:margin-top="0in" fo:margin-bottom="0.0417in" loext:contextual-spacing="false" fo:line-height="115%" fo:text-align="justify" style:justify-single-word="false" fo:text-indent="0in" style:auto-text-indent="false" fo:padding="0in" fo:border="none"/>
    </style:style>
    <style:style style:name="P55" style:family="paragraph" style:parent-style-name="Standard">
      <style:paragraph-properties fo:margin-left="0.5in" fo:margin-right="-0.4008in" fo:text-indent="0in" style:auto-text-indent="false"/>
    </style:style>
    <style:style style:name="P56" style:family="paragraph" style:parent-style-name="Standard">
      <style:paragraph-properties fo:margin-left="0.5in" fo:margin-right="-0.4008in" fo:margin-top="0in" fo:margin-bottom="0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57" style:family="paragraph" style:parent-style-name="Standard">
      <style:paragraph-properties fo:margin-left="0in" fo:margin-right="-0.4063in" fo:margin-top="0in" fo:margin-bottom="0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58" style:family="paragraph" style:parent-style-name="Standard">
      <style:paragraph-properties fo:margin-left="0.25in" fo:margin-right="-0.4008in" fo:margin-top="0in" fo:margin-bottom="0in" loext:contextual-spacing="false" fo:line-height="115%" fo:text-align="justify" style:justify-single-word="false" fo:text-indent="0in" style:auto-text-indent="false"/>
      <style:text-properties style:font-name="Arial" style:font-name-asian="Arial1" style:font-name-complex="Arial1"/>
    </style:style>
    <style:style style:name="P59" style:family="paragraph" style:parent-style-name="Standard">
      <style:paragraph-properties fo:margin-left="0.25in" fo:margin-right="-0.4008in" fo:margin-top="0in" fo:margin-bottom="0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60" style:family="paragraph" style:parent-style-name="Standard">
      <style:paragraph-properties fo:margin-left="0.3929in" fo:margin-right="-0.4008in" fo:margin-top="0in" fo:margin-bottom="0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61" style:family="paragraph" style:parent-style-name="Standard">
      <style:paragraph-properties fo:margin-left="0in" fo:margin-right="-0.4008in" fo:margin-top="0in" fo:margin-bottom="0in" loext:contextual-spacing="false" fo:line-height="115%" fo:text-align="justify" style:justify-single-word="false" fo:text-indent="0in" style:auto-text-indent="false"/>
    </style:style>
    <style:style style:name="P62" style:family="paragraph" style:parent-style-name="Standard" style:list-style-name="WWNum2">
      <style:paragraph-properties fo:margin-left="0in" fo:margin-right="-0.4008in" fo:margin-top="0in" fo:margin-bottom="0in" loext:contextual-spacing="false" fo:line-height="115%" fo:text-align="justify" style:justify-single-word="false" fo:text-indent="0in" style:auto-text-indent="false"/>
    </style:style>
    <style:style style:name="P63" style:family="paragraph" style:parent-style-name="Standard">
      <style:paragraph-properties fo:margin-left="0in" fo:margin-right="-0.4008in" fo:margin-top="0in" fo:margin-bottom="0in" loext:contextual-spacing="false" fo:line-height="115%" fo:text-align="justify" style:justify-single-word="false" fo:text-indent="0in" style:auto-text-indent="false" fo:padding="0in" fo:border="none"/>
      <style:text-properties style:font-name="Arial" style:font-name-asian="Arial1" style:font-name-complex="Arial1"/>
    </style:style>
    <style:style style:name="P64" style:family="paragraph" style:parent-style-name="Standard">
      <style:paragraph-properties fo:margin-left="0in" fo:margin-right="-0.4008in" fo:margin-top="0in" fo:margin-bottom="0.0417in" loext:contextual-spacing="false" fo:line-height="115%" fo:text-align="justify" style:justify-single-word="false" fo:text-indent="0in" style:auto-text-indent="false" fo:padding="0in" fo:border="none"/>
    </style:style>
    <style:style style:name="P65" style:family="paragraph" style:parent-style-name="Standard">
      <style:paragraph-properties fo:margin-left="0in" fo:margin-right="0in" fo:line-height="115%" fo:text-align="center" style:justify-single-word="false" fo:text-indent="0in" style:auto-text-indent="false"/>
    </style:style>
    <style:style style:name="P66" style:family="paragraph" style:parent-style-name="Standard">
      <style:paragraph-properties fo:margin-left="0in" fo:margin-right="0in" fo:margin-top="0in" fo:margin-bottom="0in" loext:contextual-spacing="false" fo:line-height="100%" fo:text-indent="0in" style:auto-text-indent="false"/>
    </style:style>
    <style:style style:name="P67" style:family="paragraph" style:parent-style-name="Standard">
      <style:paragraph-properties fo:margin-left="0in" fo:margin-right="0in" fo:margin-top="0in" fo:margin-bottom="0in" loext:contextual-spacing="false" fo:line-height="100%" fo:text-indent="0in" style:auto-text-indent="false">
        <style:tab-stops>
          <style:tab-stop style:position="3in" style:type="center"/>
          <style:tab-stop style:position="6in" style:type="right"/>
        </style:tab-stops>
      </style:paragraph-properties>
      <style:text-properties style:font-name="Times New Roman" fo:font-size="8pt" style:font-name-asian="Times New Roman1" style:font-size-asian="8pt" style:font-name-complex="Times New Roman1" style:font-size-complex="8pt" fo:background-color="#ffff00"/>
    </style:style>
    <style:style style:name="P68" style:family="paragraph" style:parent-style-name="Standard">
      <style:paragraph-properties fo:margin-left="-0.098in" fo:margin-right="0in" fo:line-height="115%" fo:text-align="center" style:justify-single-word="false" fo:text-indent="0in" style:auto-text-indent="false"/>
    </style:style>
    <style:style style:name="P69" style:family="paragraph" style:parent-style-name="Standard">
      <style:paragraph-properties fo:margin-left="0in" fo:margin-right="0.0091in" fo:margin-top="0in" fo:margin-bottom="0in" loext:contextual-spacing="false" fo:line-height="100%" fo:text-indent="0in" style:auto-text-indent="false"/>
    </style:style>
    <style:style style:name="P70" style:family="paragraph" style:parent-style-name="Standard">
      <style:paragraph-properties fo:margin-left="0in" fo:margin-right="-0.2827in" fo:margin-top="0in" fo:margin-bottom="0in" loext:contextual-spacing="false" fo:line-height="100%" fo:text-indent="0in" style:auto-text-indent="false"/>
    </style:style>
    <style:style style:name="P71" style:family="paragraph" style:parent-style-name="Standard">
      <style:paragraph-properties fo:margin-left="0in" fo:margin-right="0in" fo:margin-top="0in" fo:margin-bottom="0in" loext:contextual-spacing="false" fo:line-height="100%" fo:text-indent="0in" style:auto-text-indent="false"/>
    </style:style>
    <style:style style:name="P72" style:family="paragraph" style:parent-style-name="Standard">
      <style:paragraph-properties fo:margin-left="1in" fo:margin-right="0in" fo:text-indent="0in" style:auto-text-indent="false"/>
    </style:style>
    <style:style style:name="P73" style:family="paragraph" style:parent-style-name="Standard">
      <style:paragraph-properties fo:margin-left="0in" fo:margin-right="-0.4098in" fo:margin-top="0in" fo:margin-bottom="0in" loext:contextual-spacing="false" fo:line-height="115%" fo:text-align="justify" style:justify-single-word="false" fo:text-indent="0.5in" style:auto-text-indent="false"/>
    </style:style>
    <style:style style:name="P74" style:family="paragraph" style:parent-style-name="Standard">
      <style:paragraph-properties fo:margin-left="0in" fo:margin-right="-0.4098in" fo:margin-top="0in" fo:margin-bottom="0in" loext:contextual-spacing="false" fo:line-height="115%" fo:text-align="justify" style:justify-single-word="false" fo:text-indent="0in" style:auto-text-indent="false"/>
      <style:text-properties style:font-name="Times New Roman" style:font-name-asian="Times New Roman1" style:font-name-complex="Times New Roman1"/>
    </style:style>
    <style:style style:name="P75" style:family="paragraph" style:parent-style-name="Standard">
      <style:paragraph-properties fo:margin-left="0in" fo:margin-right="0in" fo:margin-top="0in" fo:margin-bottom="0in" loext:contextual-spacing="false" fo:line-height="100%" fo:text-align="center" style:justify-single-word="false" fo:text-indent="-0.1965in" style:auto-text-indent="false">
        <style:tab-stops>
          <style:tab-stop style:position="2.8866in"/>
          <style:tab-stop style:position="3in" style:type="center"/>
          <style:tab-stop style:position="6in" style:type="right"/>
        </style:tab-stops>
      </style:paragraph-properties>
    </style:style>
    <style:style style:name="P76" style:family="paragraph" style:parent-style-name="Heading_20_2">
      <style:paragraph-properties fo:margin-left="0in" fo:margin-right="-0.4008in" fo:text-indent="0in" style:auto-text-indent="false"/>
    </style:style>
    <style:style style:name="P77" style:family="paragraph" style:parent-style-name="Heading_20_2">
      <style:paragraph-properties fo:margin-left="0in" fo:margin-right="-0.4008in" fo:margin-top="0in" fo:margin-bottom="0in" loext:contextual-spacing="false" fo:line-height="115%" fo:text-align="justify" style:justify-single-word="false" fo:text-indent="0in" style:auto-text-indent="false" fo:padding="0in" fo:border="none"/>
    </style:style>
    <style:style style:name="P78" style:family="paragraph" style:parent-style-name="Heading_20_1" style:list-style-name="WWNum1">
      <style:paragraph-properties fo:break-before="page"/>
    </style:style>
    <style:style style:name="P79" style:family="paragraph" style:parent-style-name="Heading_20_1" style:list-style-name="WWNum1">
      <style:paragraph-properties fo:margin-left="0in" fo:margin-right="-0.4008in" fo:margin-top="0in" fo:margin-bottom="0in" loext:contextual-spacing="false" fo:line-height="115%" fo:text-align="justify" style:justify-single-word="false" fo:text-indent="0in" style:auto-text-indent="false" fo:padding="0in" fo:border="none"/>
    </style:style>
    <style:style style:name="P80" style:family="paragraph" style:parent-style-name="Heading_20_1" style:list-style-name="WWNum1">
      <style:paragraph-properties fo:margin-left="0.2953in" fo:margin-right="-0.4008in" fo:margin-top="0in" fo:margin-bottom="0in" loext:contextual-spacing="false" fo:line-height="115%" fo:text-align="justify" style:justify-single-word="false" fo:text-indent="-0.2953in" style:auto-text-indent="false" fo:padding="0in" fo:border="none"/>
    </style:style>
    <style:style style:name="P81" style:family="paragraph" style:parent-style-name="Heading_20_1">
      <style:paragraph-properties fo:margin-left="0.2953in" fo:margin-right="-0.4008in" fo:margin-top="0in" fo:margin-bottom="0in" loext:contextual-spacing="false" fo:line-height="115%" fo:text-align="justify" style:justify-single-word="false" fo:text-indent="0in" style:auto-text-indent="false"/>
    </style:style>
    <style:style style:name="P82" style:family="paragraph" style:parent-style-name="Heading_20_1">
      <style:paragraph-properties fo:margin-top="0in" fo:margin-bottom="0in" loext:contextual-spacing="false" fo:line-height="115%" fo:text-align="justify" style:justify-single-word="false"/>
    </style:style>
    <style:style style:name="T1" style:family="text">
      <style:text-properties style:font-name="Times New Roman" fo:font-size="25pt" fo:font-weight="bold" style:font-name-asian="Times New Roman1" style:font-size-asian="25pt" style:font-weight-asian="bold" style:font-name-complex="Times New Roman1" style:font-size-complex="25pt" style:font-weight-complex="bold"/>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style:font-name-asian="Times New Roman1" style:font-name-complex="Times New Roman1"/>
    </style:style>
    <style:style style:name="T5" style:family="text">
      <style:text-properties style:font-name="Times New Roman" style:font-name-asian="Times New Roman1" style:font-name-complex="Times New Roman1" fo:background-color="#ffffff"/>
    </style:style>
    <style:style style:name="T6" style:family="text">
      <style:text-properties style:font-name="Times New Roman" fo:font-weight="bold" style:font-name-asian="Times New Roman1" style:font-weight-asian="bold" style:font-name-complex="Times New Roman1" style:font-weight-complex="bold"/>
    </style:style>
    <style:style style:name="T7"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8" style:family="text">
      <style:text-properties style:font-name="Times New Roman" fo:font-size="8pt" style:font-name-asian="Times New Roman1" style:font-size-asian="8pt" style:font-name-complex="Times New Roman1" style:font-size-complex="8pt"/>
    </style:style>
    <style:style style:name="T9" style:family="text">
      <style:text-properties style:font-name="Times New Roman" fo:font-size="8pt" style:font-name-asian="Times New Roman1" style:font-size-asian="8pt" style:font-name-complex="Times New Roman1" style:font-size-complex="8pt" fo:background-color="#ffffff"/>
    </style:style>
    <style:style style:name="T10" style:family="text">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T11" style:family="text">
      <style:text-properties style:font-name="Times New Roman" fo:font-size="8pt" fo:font-weight="bold" style:font-name-asian="Times New Roman1" style:font-size-asian="8pt" style:font-weight-asian="bold" style:font-name-complex="Times New Roman1" style:font-size-complex="8pt" style:font-weight-complex="bold" fo:background-color="#ffffff"/>
    </style:style>
    <style:style style:name="T12" style:family="text">
      <style:text-properties style:font-name="Times New Roman" fo:font-size="6pt" style:font-name-asian="Times New Roman1" style:font-size-asian="6pt" style:font-name-complex="Times New Roman1" style:font-size-complex="6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fo:color="#000000" style:text-underline-style="none" fo:font-weight="bold" style:font-weight-asian="bold" style:font-weight-complex="bold"/>
    </style:style>
    <style:style style:name="T15" style:family="text">
      <style:text-properties fo:color="#000000" style:text-underline-style="none"/>
    </style:style>
    <style:style style:name="T16" style:family="text">
      <style:text-properties fo:color="#000000" style:font-name="Times New Roman" style:font-name-asian="Times New Roman1" style:font-name-complex="Times New Roman1"/>
    </style:style>
    <style:style style:name="T17" style:family="text">
      <style:text-properties fo:color="#000000" style:font-name="Times New Roman" style:font-name-asian="Times New Roman1" style:font-name-complex="Times New Roman1" fo:background-color="#ffff00"/>
    </style:style>
    <style:style style:name="T18" style:family="text">
      <style:text-properties fo:font-size="14pt" style:font-size-asian="14pt" style:font-size-complex="14pt"/>
    </style:style>
    <style:style style:name="T19" style:family="text">
      <style:text-properties style:font-name="Arial" fo:font-weight="bold" style:font-name-asian="Arial1" style:font-weight-asian="bold" style:font-name-complex="Arial1" style:font-weight-complex="bold"/>
    </style:style>
    <style:style style:name="T20" style:family="text">
      <style:text-properties style:font-name="Arial" style:font-name-asian="Arial1" style:font-name-complex="Arial1"/>
    </style:style>
    <style:style style:name="T21" style:family="text">
      <style:text-properties fo:color="#808080" style:font-name="Meiryo" fo:font-size="6pt" style:font-name-asian="Meiryo1" style:font-size-asian="6pt" style:font-name-complex="Meiryo1" style:font-size-complex="6pt"/>
    </style:style>
    <style:style style:name="T22" style:family="text">
      <style:text-properties style:font-name="Cambria" fo:font-size="8pt" style:font-name-asian="Cambria1" style:font-size-asian="8pt" style:font-name-complex="Cambria1" style:font-size-complex="8pt"/>
    </style:style>
    <style:style style:name="T23" style:family="text">
      <style:text-properties style:font-name="Cambria" style:font-name-asian="Cambria1" style:font-name-complex="Cambria1"/>
    </style:style>
    <style:style style:name="T24" style:family="text">
      <style:text-properties fo:font-size="5pt" style:font-size-asian="5pt" style:font-size-complex="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
      <text:p text:style-name="P9"/>
      <text:p text:style-name="P9"/>
      <text:p text:style-name="P9"/>
      <text:p text:style-name="P9"/>
      <text:p text:style-name="P9"/>
      <text:p text:style-name="P11"><text:span text:style-name="T1">POLÍTICA DE PRIVACIDADE E TRATAMENTO DE DADOS PESSOAIS</text:span></text:p>
      <text:p text:style-name="P8"/>
      <text:p text:style-name="P8"/>
      <text:p text:style-name="P8"/>
      <text:p text:style-name="P8"/>
      <text:p text:style-name="P8"/>
      <text:p text:style-name="P8"/>
      <text:p text:style-name="P8"/>
      <text:p text:style-name="P8"/>
      <text:p text:style-name="P11"><text:span text:style-name="T2">2026</text:span></text:p>
      <text:p text:style-name="P12"/>
      <text:p text:style-name="P11"><text:span text:style-name="T2">SUMÁRIO</text:span></text:p>
      <text:p text:style-name="P6"/>
      <text:p text:style-name="P5"/>
      <text:p text:style-name="P1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text:a xlink:type="simple" xlink:href="#_heading=h.yhopxsloyv1z" text:style-name="Index_20_Link" text:visited-style-name="Index_20_Link"><text:span text:style-name="T14">1. OBJETIVO<text:tab/>3</text:span></text:a></text:p>
          <text:p text:style-name="P14"><text:a xlink:type="simple" xlink:href="#_heading=h.xphe6jmxe4wd" text:style-name="Index_20_Link" text:visited-style-name="Index_20_Link"><text:span text:style-name="T14">2. CAMPO DE APLICAÇÃO<text:tab/>3</text:span></text:a></text:p>
          <text:p text:style-name="P14"><text:a xlink:type="simple" xlink:href="#_heading=h.bdayddh6fayq" text:style-name="Index_20_Link" text:visited-style-name="Index_20_Link"><text:span text:style-name="T14">3. DEFINIÇÕES<text:tab/>4</text:span></text:a></text:p>
          <text:p text:style-name="P14"><text:a xlink:type="simple" xlink:href="#_heading=h.ydi0qz1ryqp2" text:style-name="Index_20_Link" text:visited-style-name="Index_20_Link"><text:span text:style-name="T14">4. PRINCÍPIOS DA PRIVACIDADE E PROTEÇÃO DE DADOS PESSOAIS<text:tab/>5</text:span></text:a></text:p>
          <text:p text:style-name="P14"><text:a xlink:type="simple" xlink:href="#_heading=h.8n453wzby7ng" text:style-name="Index_20_Link" text:visited-style-name="Index_20_Link"><text:span text:style-name="T14">5. TRATAMENTO DE DADOS PESSOAIS<text:tab/>6</text:span></text:a></text:p>
          <text:p text:style-name="P16"><text:a xlink:type="simple" xlink:href="#_heading=h.8wqoiedjrj1u" text:style-name="Index_20_Link" text:visited-style-name="Index_20_Link"><text:span text:style-name="T15">5.1. Bases Legais para o Tratamento de Dados Pessoais<text:tab/>6</text:span></text:a></text:p>
          <text:p text:style-name="P16"><text:a xlink:type="simple" xlink:href="#_heading=h.n7or1c2gq32h" text:style-name="Index_20_Link" text:visited-style-name="Index_20_Link"><text:span text:style-name="T15">5.2. Tipos de Dados Pessoais Tratados pela MTI<text:tab/>6</text:span></text:a></text:p>
          <text:p text:style-name="P16"><text:a xlink:type="simple" xlink:href="#_heading=h.n4ztlvnma9ci" text:style-name="Index_20_Link" text:visited-style-name="Index_20_Link"><text:span text:style-name="T15">5.3. Finalidades do Tratamento<text:tab/>8</text:span></text:a></text:p>
          <text:p text:style-name="P16"><text:a xlink:type="simple" xlink:href="#_heading=h.a4nlq0b5k2q2" text:style-name="Index_20_Link" text:visited-style-name="Index_20_Link"><text:span text:style-name="T15">5.4. Compartilhamento de Dados<text:tab/>10</text:span></text:a></text:p>
          <text:p text:style-name="P16"><text:a xlink:type="simple" xlink:href="#_heading=h.ukbs999f970r" text:style-name="Index_20_Link" text:visited-style-name="Index_20_Link"><text:span text:style-name="T15">5.5. Titulares de Dados Pessoais tratados pela MTI<text:tab/>11</text:span></text:a></text:p>
          <text:p text:style-name="P16"><text:a xlink:type="simple" xlink:href="#_heading=h.qka3p49etnxv" text:style-name="Index_20_Link" text:visited-style-name="Index_20_Link"><text:span text:style-name="T15">5.6. Direito dos Titulares de Dados Pessoais<text:tab/>12</text:span></text:a></text:p>
          <text:p text:style-name="P14"><text:a xlink:type="simple" xlink:href="#_heading=h.l6u10g4vci6n" text:style-name="Index_20_Link" text:visited-style-name="Index_20_Link"><text:span text:style-name="T14">6. MEDIDAS DE SEGURANÇA E BOAS PRÁTICAS NO TRATAMENTO DOS DADOS PESSOAIS<text:tab/>13</text:span></text:a></text:p>
          <text:p text:style-name="P14"><text:a xlink:type="simple" xlink:href="#_heading=h.ywyh3y9jd1m" text:style-name="Index_20_Link" text:visited-style-name="Index_20_Link"><text:span text:style-name="T14">7. PESSOAS AUTORIZADAS A ACESSAR OS DADOS PESSOAIS<text:tab/>15</text:span></text:a></text:p>
          <text:p text:style-name="P14"><text:a xlink:type="simple" xlink:href="#_heading=h.417wviipb8uc" text:style-name="Index_20_Link" text:visited-style-name="Index_20_Link"><text:span text:style-name="T14">8. CONSCIENTIZAÇÃO, CAPACITAÇÃO E SENSIBILIZAÇÃO<text:tab/>15</text:span></text:a></text:p>
          <text:p text:style-name="P14"><text:a xlink:type="simple" xlink:href="#_heading=h.j414ekqk3t04" text:style-name="Index_20_Link" text:visited-style-name="Index_20_Link"><text:span text:style-name="T14">9. AVALIAÇÃO E CONFORMIDADE DO TRATAMENTO DE DADOS PESSOAIS<text:tab/>16</text:span></text:a></text:p>
          <text:p text:style-name="P14"><text:a xlink:type="simple" xlink:href="#_heading=h.xxwac5oz8ao0" text:style-name="Index_20_Link" text:visited-style-name="Index_20_Link"><text:span text:style-name="T14">10. RESPONSABILIDADES EM PRIVACIDADE E PROTEÇÃO DE DADOS PESSOAIS<text:tab/>16</text:span></text:a></text:p>
          <text:p text:style-name="P14"><text:soft-page-break/><text:a xlink:type="simple" xlink:href="#_heading=h.nafe76o7ihkw" text:style-name="Index_20_Link" text:visited-style-name="Index_20_Link"><text:span text:style-name="T14">11. CANAL DE DENÚNCIA<text:tab/>17</text:span></text:a></text:p>
          <text:p text:style-name="P14"><text:a xlink:type="simple" xlink:href="#_heading=h.1gw83kl2hy1w" text:style-name="Index_20_Link" text:visited-style-name="Index_20_Link"><text:span text:style-name="T14">12. FALE CONOSCO<text:tab/>17</text:span></text:a></text:p>
          <text:p text:style-name="P14"><text:a xlink:type="simple" xlink:href="#_heading=h.2j4l3m6sc36a" text:style-name="Index_20_Link" text:visited-style-name="Index_20_Link"><text:span text:style-name="T14">13. REFERÊNCIAS<text:tab/>18</text:span></text:a></text:p>
        </text:index-body>
      </text:table-of-content>
      <text:p text:style-name="P5"/>
      <text:p text:style-name="P5"/>
      <text:p text:style-name="P17"/>
      <text:list xml:id="list336311632" text:style-name="WWNum1">
        <text:list-item>
          <text:p text:style-name="P78"><text:bookmark text:name="_heading=h.yhopxsloyv1z"/>OBJETIVO</text:p>
        </text:list-item>
      </text:list>
      <text:p text:style-name="P33"/>
      <text:p text:style-name="P34"><text:span text:style-name="T4">A Política de Privacidade e Tratamento de Dados Pessoais ("Política") tem como objetivo estabelecer diretrizes, princípios e conceitos a serem seguidos pela Empresa Mato-Grossense de Tecnologia da Informação - MTI e por todas as pessoas físicas ou jurídicas e entidades relacionadas que, em algum momento, realizem operações de tratamento de dados pessoais em nome da MTI.</text:span></text:p>
      <text:p text:style-name="P38"/>
      <text:p text:style-name="P34"><text:span text:style-name="T4">Esta Política busca garantir o respeito à privacidade e aos direitos dos titulares de dados, assegurar a transparência, e promover o tratamento adequado dos dados controlados e operados pela MTI, em estrita observância à Lei Federal nº 13.709, de 14 de agosto de 2018, conhecida como Lei Geral de Proteção de Dados Pessoais ("LGPD").</text:span></text:p>
      <text:p text:style-name="P38"/>
      <text:p text:style-name="P34"><text:span text:style-name="T4">A presente Política desempenha um papel fundamental para a MTI, pois será por meio dela que a empresa estabelecerá a governança em privacidade e proteção de dados pessoais, com a definição de diretrizes, padrões, procedimentos e responsabilidades a serem observados para as atividades de tratamento de dados, suas finalidades, compartilhamento, meios pelos quais os titulares e/ou seus responsáveis legais podem exercer seus direitos relacionados aos dados, além de descrever medidas preventivas e boas práticas adotadas pela MTI no tratamento de dados pessoais, a fim de estabelecer precisão, confiabilidade, integridade e segurança dos dados.</text:span></text:p>
      <text:p text:style-name="P38"/>
      <text:p text:style-name="P34"><text:span text:style-name="T4">Esta Política servirá como pilar primordial para todas as práticas e processos internos promovidos pela MTI relativos ao tratamento de dados pessoais, aplicável a todo o conjunto de dados pessoais que estão sob seu controle e responsabilidade, seja na qualidade de controlador ou operador, o que demonstra o comprometimento da MTI em sempre pautar suas atividades pelos termos aqui dispostos, para garantir a privacidade, confidencialidade, integridade e a proteção dos dados dos titulares.</text:span></text:p>
      <text:p text:style-name="P38"/>
      <text:p text:style-name="P34"><text:span text:style-name="T4">Por fim, importa reforçar que a MTI buscará o equilíbrio entre o dever de transparência e a proteção dos dados pessoais, garantindo que a publicidade se dê de forma a preservar a privacidade do titular sempre que possível e em conformidade com as bases legais da LGPD. </text:span></text:p>
      <text:p text:style-name="P38"/>
      <text:list xml:id="list75211764743996" text:continue-numbering="true" text:style-name="WWNum1">
        <text:list-item>
          <text:p text:style-name="P79"><text:bookmark text:name="_heading=h.xphe6jmxe4wd"/><text:span text:style-name="T18">CAMPO DE APLICAÇÃO</text:span></text:p>
        </text:list-item>
      </text:list>
      <text:p text:style-name="P55"/>
      <text:p text:style-name="P34"><text:span text:style-name="T4">Esta Política é aplicável a todas as atividades de tratamento de dados pessoais realizadas pela MTI, seja na qualidade de controladora ou operadora, abrangendo tanto os dados tratados em meios físicos quanto digitais, e se estende a todos os seus colaboradores, independentemente do vínculo empregatício, bem como a qualquer pessoa física ou jurídica, de direito público ou privado, que realize operações de tratamento de dados pessoais em nome da MTI, e aos titulares de dados. <text:s/></text:span></text:p>
      <text:p text:style-name="P57"/>
      <text:p text:style-name="P34"><text:span text:style-name="T4">A aplicação desta Política será pautada pelo dever de boa-fé e pela observância dos princípios previstos no art. 6º da LGPD.</text:span></text:p>
      <text:p text:style-name="P42"/>
      <text:list xml:id="list75209823601841" text:continue-numbering="true" text:style-name="WWNum1">
        <text:list-item>
          <text:p text:style-name="P80"><text:bookmark text:name="_heading=h.bdayddh6fayq"/><text:span text:style-name="T18">DEFINIÇÕES</text:span></text:p>
        </text:list-item>
      </text:list>
      <text:p text:style-name="P55"/>
      <text:p text:style-name="P50"><text:span text:style-name="T6">Autoridade Nacional de Proteção de Dados (“ANPD”)</text:span><text:span text:style-name="T4">: Autarquia da administração pública responsável por zelar, implementar e fiscalizar o cumprimento da LGPD em todo território nacional brasileiro.</text:span></text:p>
      <text:p text:style-name="P50"><text:soft-page-break/><text:span text:style-name="T6">LGPD:</text:span><text:span text:style-name="T4"> Lei Geral de Proteção de Dados Pessoais. Diploma normativo (Lei nº 13.709, de 14 de agosto de 2018) que dispõe sobre o tratamento de dados pessoais.</text:span></text:p>
      <text:p text:style-name="P50"><text:span text:style-name="T6">Dado Pessoal: </text:span><text:span text:style-name="T4">É a informação relacionada a uma pessoa natural identificada ou identificável.</text:span></text:p>
      <text:p text:style-name="P50"><text:span text:style-name="T6">Dado Pessoal Sensível:</text:span><text:span text:style-name="T4"> É o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span></text:p>
      <text:p text:style-name="P50"><text:bookmark text:name="_heading=h.gjdgxs"/><text:span text:style-name="T6">Dado Anonimizado:</text:span><text:span text:style-name="T4"> É o dado relativo ao titular que não possa ser identificado, considerando a utilização de meios técnicos razoáveis e disponíveis na ocasião de seu tratamento. O dado anonimizado perde a possibilidade de associação, direta ou indireta, a um indivíduo e não é considerado um dado pessoal para os fins da LGPD.</text:span></text:p>
      <text:p text:style-name="P50"><text:span text:style-name="T6">Banco de dados:</text:span><text:span text:style-name="T4"> Conjunto estruturado de dados pessoais, estabelecido em um ou em vários locais, em suporte eletrônico ou físico.</text:span></text:p>
      <text:p text:style-name="P50"><text:span text:style-name="T6">Controlador:</text:span><text:span text:style-name="T4"> É a pessoa natural ou jurídica, de direito público ou privado, a quem compete as decisões referentes ao tratamento de dados pessoais.</text:span></text:p>
      <text:p text:style-name="P50"><text:span text:style-name="T6">Operador:</text:span><text:span text:style-name="T4"> É a pessoa natural ou jurídica, de direito público ou privado, que realiza o tratamento de dados pessoais em nome do controlador.</text:span></text:p>
      <text:p text:style-name="P50"><text:span text:style-name="T6">Encarregado ou </text:span><text:span text:style-name="T7">Data Protection Officer </text:span><text:span text:style-name="T6">(“DPO”)</text:span><text:span text:style-name="T4">: É a pessoa física ou jurídica indicada pelo controlador, para atuar como canal de comunicação entre o controlador, os titulares dos dados pessoais e a Autoridade Nacional de Proteção de Dados (ANPD). É o responsável pelo Programa de Privacidade e Proteção de Dados Pessoais na MTI.</text:span></text:p>
      <text:p text:style-name="P50"><text:span text:style-name="T6">Titular:</text:span><text:span text:style-name="T4"> É a pessoa natural a quem se referem os dados pessoais que são objeto de tratamento.</text:span></text:p>
      <text:p text:style-name="P50"><text:span text:style-name="T6">Tratamento: </text:span><text:span text:style-name="T4">É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span></text:p>
      <text:p text:style-name="P50"><text:span text:style-name="T6">Uso compartilhado de dados</text:span><text:span text:style-name="T4">: É a comunicação, difusão, transferência internacional, interconexão de dados pessoais ou tratamento compartilhado de bancos de dados pessoais por órgãos e entidades públicos no cumprimento de suas competências legais, ou entre esses e entes privados, reciprocamente, com autorização específica, para uma ou mais modalidades de tratamento permitidas por esses entes públicos, ou entre entes privados;</text:span></text:p>
      <text:p text:style-name="P50"><text:span text:style-name="T6">Transferência Internacional de Dados: </text:span><text:span text:style-name="T4">É a</text:span><text:span text:style-name="T6"> </text:span><text:span text:style-name="T4">transferência de dados pessoais para país estrangeiro ou organismo internacional do qual o país seja membro;</text:span></text:p>
      <text:p text:style-name="P50"><text:span text:style-name="T6">Cookie</text:span><text:span text:style-name="T4">: É um pequeno arquivo-texto que um site envia ao navegador web de um internauta do site, com finalidades como os estritamente necessários para o funcionamento do site, identificar o computador, personalizar acessos e obter dados de navegação, como páginas visitadas ou links clicados. </text:span></text:p>
      <text:p text:style-name="P38"/>
      <text:list xml:id="list75211547544056" text:continue-numbering="true" text:style-name="WWNum1">
        <text:list-item>
          <text:p text:style-name="P80"><text:bookmark text:name="_heading=h.ydi0qz1ryqp2"/><text:span text:style-name="T18">PRINCÍPIOS DA PRIVACIDADE E PROTEÇÃO DE DADOS PESSOAIS</text:span></text:p>
        </text:list-item>
      </text:list>
      <text:p text:style-name="P55"/>
      <text:p text:style-name="P34"><text:span text:style-name="T4">A MTI observará e cumprirá estritamente a LGPD, atuando para que os princípios abrangidos na lei e nesta Política sejam aplicados integralmente em todas as atividades de tratamento de dados pessoais realizadas pelas áreas – Diretorias, Unidades, Gerências – que deverão observar a boa-fé e os princípios abaixo descritos:</text:span></text:p>
      <text:p text:style-name="P56"/>
      <text:p text:style-name="P50"><text:span text:style-name="T6">Finalidade:</text:span><text:span text:style-name="T4"> A MTI realizará a operação de tratamento de dados pessoais para propósitos legítimos, específicos, explícitos e informados ao titular, sem possibilidade de tratamento posterior de forma incompatível com essas finalidades originárias informadas;</text:span></text:p>
      <text:p text:style-name="P50"><text:span text:style-name="T6">Adequação: </text:span><text:span text:style-name="T4">O tratamento de dados pessoais observará a compatibilidade do tratamento com as finalidades informadas ao titular, de acordo com o contexto do tratamento;</text:span></text:p>
      <text:p text:style-name="P50"><text:span text:style-name="T6">Necessidade: </text:span><text:span text:style-name="T4">A MTI realizará a operação de</text:span><text:span text:style-name="T6"> </text:span><text:span text:style-name="T4">tratamento de dados pessoais, limitando-se ao tratamento mínimo necessário para a realização de suas finalidades, com abrangência dos dados pertinentes, proporcionais e não excessivos em relação às finalidades do tratamento de dados;</text:span></text:p>
      <text:p text:style-name="P50"><text:soft-page-break/><text:span text:style-name="T6">Livre acesso:</text:span><text:span text:style-name="T4"> A MTI garantirá aos titulares de dados, consulta facilitada e gratuita sobre a forma e a duração do tratamento, bem como sobre a integralidade de seus dados pessoais;</text:span></text:p>
      <text:p text:style-name="P50"><text:span text:style-name="T6">Qualidade dos dados:</text:span><text:span text:style-name="T4"> Os dados pessoais tratados pela MTI devem ser claros, exatos, relevantes e atualizados, de acordo com a sua necessidade e com os propósitos do tratamento. Não serão tratados dados pessoais desatualizados ou irrelevantes para a finalidade indicada;</text:span></text:p>
      <text:p text:style-name="P50"><text:span text:style-name="T6">Transparência:</text:span><text:span text:style-name="T4"> A MTI prestará aos titulares, informações claras, precisas e acessíveis sobre a realização do tratamento e os respectivos agentes de tratamento, observados os segredos comercial e industrial;</text:span></text:p>
      <text:p text:style-name="P50"><text:span text:style-name="T6">Segurança: </text:span><text:span text:style-name="T4">A MTI utiliza medidas técnicas e administrativas aptas a proteger os dados pessoais de acessos não autorizados e de situações acidentais ou ilícitas de destruição, perda, alteração, comunicação ou difusão;</text:span></text:p>
      <text:p text:style-name="P50"><text:span text:style-name="T6">Prevenção:</text:span><text:span text:style-name="T4"> A MTI realiza a</text:span><text:span text:style-name="T6"> </text:span><text:span text:style-name="T4">adoção de medidas proativas para prevenir a ocorrência de danos em virtude do tratamento de dados pessoais;</text:span></text:p>
      <text:p text:style-name="P50"><text:span text:style-name="T6">Não discriminação:</text:span><text:span text:style-name="T4"> A MTI não realizará o tratamento de dados para fins discriminatórios ilícitos ou abusivos;</text:span></text:p>
      <text:p text:style-name="P50"><text:span text:style-name="T6">Responsabilização e Prestação de contas</text:span><text:span text:style-name="T4">: A MTI adota medidas técnicas e preventivas eficazes e capazes de comprovar a observância e o cumprimento das normas de proteção de dados pessoais e, inclusive, da eficácia dessas medidas.</text:span></text:p>
      <text:p text:style-name="P58"/>
      <text:list xml:id="list75210789116698" text:continue-numbering="true" text:style-name="WWNum1">
        <text:list-item>
          <text:p text:style-name="P79"><text:bookmark text:name="_heading=h.8n453wzby7ng"/><text:span text:style-name="T18">TRATAMENTO DE DADOS PESSOAIS</text:span></text:p>
        </text:list-item>
      </text:list>
      <text:p text:style-name="P76"><text:bookmark text:name="_heading=h.8wqoiedjrj1u"/>5.1. Bases Legais para o Tratamento de Dados Pessoais</text:p>
      <text:p text:style-name="P51"/>
      <text:p text:style-name="P34"><text:span text:style-name="T4">A MTI realizará o tratamento de dados pessoais com finalidades específicas e de acordo com as seguintes bases legais previstas na Lei Geral de Proteção de Dados, constantes no artigo 7º e relacionadas às atividades exercidas pela MTI:</text:span></text:p>
      <text:p text:style-name="P38"/>
      <text:p text:style-name="P52"><text:span text:style-name="T4">I -</text:span><text:span text:style-name="T6"> </text:span><text:span text:style-name="T4">mediante o fornecimento de consentimento explícito pelo titular;</text:span></text:p>
      <text:p text:style-name="P52"><text:span text:style-name="T4">II - <text:s/>para o cumprimento de obrigação legal ou regulatória;</text:span></text:p>
      <text:p text:style-name="P52"><text:span text:style-name="T4">III - <text:s/>para o tratamento e uso compartilhado de dados necessários à execução de políticas públicas previstas em leis e regulamentos ou respaldadas em contratos, convênios ou instrumentos congêneres, nos termos estabelecidos pela LGPD;</text:span></text:p>
      <text:p text:style-name="P52"><text:span text:style-name="T4">IV - <text:s/>quando necessário para a execução de contrato ou de procedimentos preliminares relacionados a contrato do qual seja parte o titular, a pedido do titular dos dados;</text:span></text:p>
      <text:p text:style-name="P52"><text:span text:style-name="T4">V - <text:s/>para o exercício regular de direitos em processo judicial, administrativo ou arbitral;</text:span></text:p>
      <text:p text:style-name="P52"><text:span text:style-name="T4">VI - <text:s/>quando necessário para atender aos interesses legítimos da MTI ou de terceiros, prevalecendo direitos e liberdades fundamentais do titular que exijam a proteção dos dados pessoais; ou</text:span></text:p>
      <text:p text:style-name="P52"><text:span text:style-name="T4">VII - <text:s/>para a proteção do crédito, inclusive quanto ao disposto na legislação pertinente.</text:span></text:p>
      <text:p text:style-name="P59"/>
      <text:p text:style-name="P34"><text:soft-page-break/><text:span text:style-name="T4">A MTI, quando estiver realizando atividades de tratamento de dados pessoais cujo acesso seja público, ainda assim deverá considerar a finalidade da atividade de tratamento que realizará, além da boa-fé e o interesse público que justificaram sua disponibilização.</text:span></text:p>
      <text:p text:style-name="P43"/>
      <text:p text:style-name="P77"><text:bookmark text:name="_heading=h.n7or1c2gq32h"/>5.2. Tipos de Dados Pessoais Tratados pela MTI</text:p>
      <text:p text:style-name="P51"/>
      <text:p text:style-name="P34"><text:span text:style-name="T4">A MTI coleta dados pessoais fornecidos ou compartilhados diretamente pelos titulares, sejam eles colaboradores em todos os regimes de contratação, bem como por parceiros, clientes, fornecedores, terceiros e cidadãos ou de forma automática.</text:span></text:p>
      <text:p text:style-name="P38"/>
      <text:p text:style-name="P44"><text:span text:style-name="T4">Os dados tratados pela MTI incluem, mas não se limitam a:</text:span></text:p>
      <text:p text:style-name="P60"/>
      <text:p text:style-name="P44"><text:span text:style-name="T6">5.2.1. Dados Pessoais</text:span><text:span text:style-name="T4">: Nome; Data de nascimento; Filiação; Sexo; Documento de identificação – RG ou CNH; CPF; PIS; Endereço; Telefone; E-mail; Estado civil; Nacionalidade; Naturalidade; Escolaridade; Dados bancários; Endereço de IP; Cookies; Assinatura; <text:s/>Histórico Profissional – Currículo; Informações de filhos; Detalhes de Aposentaria e pensões; Imagens de documentos digitalizados. </text:span></text:p>
      <text:p text:style-name="P60"/>
      <text:p text:style-name="P34"><text:span text:style-name="T4">Outras informações que podem ser consideradas dados pessoais quando associadas aos seus respectivos titulares também poderão ser tratadas pela MTI, como informações referentes às preferências de consumo, qualificações técnicas, informações de dispositivos eletrônicos, informações sobre hábitos de navegação etc., sempre com a observância da adequação e necessidade para as finalidades declaradas. </text:span></text:p>
      <text:p text:style-name="P40"/>
      <text:p text:style-name="P34"><text:span text:style-name="T4">Em todos os casos, o tratamento destes dados ocorre de maneira lícita e em estrita conformidade com a legislação de proteção de dados e com as diretrizes da ANPD.</text:span></text:p>
      <text:p text:style-name="P38"/>
      <text:p text:style-name="P44"><text:span text:style-name="T6">5.2.2. Dados Pessoais Sensíveis: </text:span><text:span text:style-name="T4">Biometria (facial ou digital); Dado referente à saúde/dados médicos; Origem racial ou étnica; Filiação a Sindicato.</text:span></text:p>
      <text:p text:style-name="P40"/>
      <text:p text:style-name="P44"><text:span text:style-name="T4">A MTI poderá realizar a operação de tratamento de dados pessoais sensíveis, em estrita observância à LGPD, nas seguintes hipóteses, conforme art. 11 da LGPD:</text:span></text:p>
      <text:p text:style-name="P36"/>
      <text:p text:style-name="P52"><text:span text:style-name="T4">I - Quando o titular ou seu responsável legal consentir, de forma específica e destacada, para finalidades específicas; e</text:span></text:p>
      <text:p text:style-name="P52"><text:span text:style-name="T4">II - Sem fornecimento de consentimento do titular, nas hipóteses em que for indispensável para:</text:span></text:p>
      <text:p text:style-name="P52"><text:span text:style-name="T4">a) cumprimento de obrigação legal ou regulatória pelo controlador;</text:span></text:p>
      <text:p text:style-name="P52"><text:soft-page-break/><text:span text:style-name="T4">b) tratamento compartilhado de dados necessários à execução, pela administração pública, de políticas públicas previstas em leis ou regulamentos;</text:span></text:p>
      <text:p text:style-name="P52"><text:span text:style-name="T4">c) realização de estudos por órgão de pesquisa, garantida, sempre que possível, a anonimização dos dados pessoais sensíveis;</text:span></text:p>
      <text:p text:style-name="P52"><text:span text:style-name="T4">d) exercício regular de direitos, inclusive em contrato e em processo judicial, administrativo e arbitral.</text:span></text:p>
      <text:p text:style-name="P52"><text:span text:style-name="T4">e) proteção da vida ou da incolumidade física do titular ou de terceiros.</text:span></text:p>
      <text:p text:style-name="P52"><text:span text:style-name="T4">f) tutela da saúde, exclusivamente, em procedimento realizado por profissionais de saúde, serviços de saúde ou autoridade sanitária; ou</text:span></text:p>
      <text:p text:style-name="P52"><text:span text:style-name="T4">g) garantia da prevenção à fraude e à segurança do titular, nos processos de identificação e autenticação de cadastro em sistemas eletrônicos, resguardados os direitos mencionados no art. 9º desta Lei e exceto no caso de prevalecerem direitos e liberdades fundamentais do titular que exijam a proteção dos dados pessoais.</text:span></text:p>
      <text:p text:style-name="P38"/>
      <text:p text:style-name="P44"><text:span text:style-name="T6">5.2.3. Dados Pessoais de Crianças e de Adolescentes</text:span></text:p>
      <text:p text:style-name="P42"/>
      <text:p text:style-name="P34"><text:span text:style-name="T4">A operação de tratamento de dados pessoais de crianças e de adolescentes pela MTI deverá ser realizada de acordo com o melhor interesse da criança e do adolescente, e deverão ser observados e seguidos os seguintes requisitos: </text:span></text:p>
      <text:p text:style-name="P63"/>
      <text:p text:style-name="P54"><text:span text:style-name="T4">I - </text:span><text:span text:style-name="T16">O tratamento de dados pessoais de crianças deverá ser realizado com o consentimento específico e em destaque dado por pelo menos um dos pais ou pelo responsável legal.</text:span></text:p>
      <text:p text:style-name="P54"><text:span text:style-name="T4">II - </text:span><text:span text:style-name="T16">A MTI, quando na condição de controladora de dados, deverá manter pública a informação sobre os tipos de dados coletados, a forma de sua utilização e os procedimentos para o exercício dos direitos do titular.</text:span></text:p>
      <text:p text:style-name="P54"><text:span text:style-name="T4">III - </text:span><text:span text:style-name="T16">Poderão ser coletados dados pessoais de crianças sem o consentimento específico e em destaque dado por pelo menos um dos pais ou pelo responsável legal, quando a coleta for necessária para contatar os pais ou o responsável legal, utilizados uma única vez e sem armazenamento, ou para sua proteção, e em nenhum caso poderão ser repassados a terceiros sem o devido consentimento, nos termos da LGPD.</text:span></text:p>
      <text:p text:style-name="P54"><text:span text:style-name="T4">IV - </text:span><text:span text:style-name="T16">As informações sobre o tratamento de dados pessoais de crianças e adolescentes deverão ser fornecidas de maneira simples, clara e acessível, consideradas as características físico-motoras, perceptivas, sensoriais, intelectuais e mentais do usuário, com uso de recursos audiovisuais quando adequado, de forma a proporcionar a informação necessária aos pais ou ao responsável legal e adequada ao entendimento da criança.</text:span></text:p>
      <text:p text:style-name="P54"><text:span text:style-name="T4">V - </text:span><text:span text:style-name="T16">A MTI não condicionará a participação em atividades de tratamento de dados pessoais de crianças e adolescentes ao fornecimento de informações desnecessárias ou excessivas para a finalidade pretendida. </text:span></text:p>
      <text:p text:style-name="P43"/>
      <text:p text:style-name="P77"><text:bookmark text:name="_heading=h.n4ztlvnma9ci"/>5.3. Finalidades do Tratamento</text:p>
      <text:p text:style-name="P44"/>
      <text:p text:style-name="P34"><text:span text:style-name="T4">Os dados pessoais serão tratados pela MTI em estrita observância à Lei e aos Princípios de Proteção de Dados Pessoais, de acordo com cada hipótese e finalidade do tratamento. Desta forma, as áreas competentes e autorizadas da MTI realizarão o tratamento,conforme seus processos de negócios dentro das seguintes hipóteses:</text:span></text:p>
      <text:p text:style-name="P43"/>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65"><text:span text:style-name="T6">Categoria de Dados</text:span></text:p>
          </table:table-cell>
          <table:table-cell table:style-name="Table1.B1" office:value-type="string">
            <text:p text:style-name="P68"><text:span text:style-name="T6">Tipos de Dados Pessoais</text:span></text:p>
          </table:table-cell>
          <table:table-cell table:style-name="Table1.B1" office:value-type="string">
            <text:p text:style-name="P68"><text:span text:style-name="T6">Finalidades de Uso</text:span></text:p>
          </table:table-cell>
          <table:table-cell table:style-name="Table1.B1" office:value-type="string">
            <text:p text:style-name="P65"><text:span text:style-name="T6">Base Legal (LGPD)</text:span></text:p>
          </table:table-cell>
        </table:table-row>
        <table:table-row table:style-name="Table1.2">
          <table:table-cell table:style-name="Table1.A2" office:value-type="string">
            <text:p text:style-name="P66"><text:span text:style-name="T4">Dados de Identificação Civil</text:span></text:p>
          </table:table-cell>
          <table:table-cell table:style-name="Table1.B2" office:value-type="string">
            <text:p text:style-name="P66"><text:span text:style-name="T4">Nome, CPF, RG, CNH, PIS, filiação, nacionalidade, naturalidade, estado civil, sexo</text:span></text:p>
          </table:table-cell>
          <table:table-cell table:style-name="Table1.C2" office:value-type="string">
            <text:p text:style-name="P69"><text:span text:style-name="T4">Formalização e gestão contratual; Atuação jurídica; Atendimento a cidadãos; Gestão de pessoas; Pagamentos; Obrigações fiscais e trabalhistas</text:span></text:p>
          </table:table-cell>
          <table:table-cell table:style-name="Table1.D2" office:value-type="string">
            <text:p text:style-name="P70"><text:span text:style-name="T4">Execução de contrato (art. 7º, V); Cumprimento de obrigação legal (art. 7º, II)</text:span></text:p>
          </table:table-cell>
        </table:table-row>
        <table:table-row table:style-name="Table1.3">
          <table:table-cell table:style-name="Table1.A3" office:value-type="string">
            <text:p text:style-name="P66"><text:span text:style-name="T4">Dados de Contato</text:span></text:p>
          </table:table-cell>
          <table:table-cell table:style-name="Table1.B3" office:value-type="string">
            <text:p text:style-name="P66"><text:span text:style-name="T4">E-mail, telefone, endereço, cidade/UF</text:span></text:p>
          </table:table-cell>
          <table:table-cell table:style-name="Table1.C3" office:value-type="string">
            <text:p text:style-name="P66"><text:span text:style-name="T4">Comunicação; Suporte a vendas; Atendimento; Execução contratual; Gestão administrativa</text:span></text:p>
          </table:table-cell>
          <table:table-cell table:style-name="Table1.D3" office:value-type="string">
            <text:p text:style-name="P66"><text:span text:style-name="T4">Execução de contrato (art. 7º, V); Cumprimento de obrigação legal (art. 7º, II)</text:span></text:p>
          </table:table-cell>
        </table:table-row>
        <table:table-row table:style-name="Table1.4">
          <table:table-cell table:style-name="Table1.A4" office:value-type="string">
            <text:p text:style-name="P66"><text:span text:style-name="T4">Dados Profissionais e Funcionais</text:span></text:p>
          </table:table-cell>
          <table:table-cell table:style-name="Table1.B4" office:value-type="string">
            <text:p text:style-name="P66"><text:span text:style-name="T4">Cargo/função, empresa vinculada, matrícula funcional, currículo, escolaridade</text:span></text:p>
          </table:table-cell>
          <table:table-cell table:style-name="Table1.C4" office:value-type="string">
            <text:p text:style-name="P66"><text:span text:style-name="T4">Gestão interna de lotações; Gestão de pessoas; Execução de contratos e projetos</text:span></text:p>
          </table:table-cell>
          <table:table-cell table:style-name="Table1.D4" office:value-type="string">
            <text:p text:style-name="P66"><text:span text:style-name="T4">Execução de contrato (art. 7º, V)</text:span></text:p>
          </table:table-cell>
        </table:table-row>
        <table:table-row table:style-name="Table1.4">
          <table:table-cell table:style-name="Table1.A5" office:value-type="string">
            <text:p text:style-name="P66"><text:span text:style-name="T4">Dados Financeiros</text:span></text:p>
          </table:table-cell>
          <table:table-cell table:style-name="Table1.B5" office:value-type="string">
            <text:p text:style-name="P66"><text:span text:style-name="T4">Dados bancários</text:span></text:p>
          </table:table-cell>
          <table:table-cell table:style-name="Table1.C5" office:value-type="string">
            <text:p text:style-name="P66"><text:span text:style-name="T4">Pagamentos; Obrigações fiscais e trabalhistas</text:span></text:p>
          </table:table-cell>
          <table:table-cell table:style-name="Table1.D5" office:value-type="string">
            <text:p text:style-name="P66"><text:span text:style-name="T4">Cumprimento de obrigação legal (art. 7º, II); Execução de contrato (art. 7º, V)</text:span></text:p>
          </table:table-cell>
        </table:table-row>
        <table:table-row table:style-name="Table1.4">
          <table:table-cell table:style-name="Table1.A6" office:value-type="string">
            <text:p text:style-name="P66"><text:span text:style-name="T4">Dados de Autenticação e Validação</text:span></text:p>
          </table:table-cell>
          <table:table-cell table:style-name="Table1.B6" office:value-type="string">
            <text:p text:style-name="P66"><text:span text:style-name="T4">Assinatura, documentos digitalizados</text:span></text:p>
          </table:table-cell>
          <table:table-cell table:style-name="Table1.C6" office:value-type="string">
            <text:p text:style-name="P66"><text:span text:style-name="T4">Formalização contratual; Validação de identidade; Processos administrativos/judiciais</text:span></text:p>
          </table:table-cell>
          <table:table-cell table:style-name="Table1.D6" office:value-type="string">
            <text:p text:style-name="P66"><text:span text:style-name="T4">Execução de contrato (art. 7º, V); Exercício regular de direitos (art. 7º, VI)</text:span></text:p>
          </table:table-cell>
        </table:table-row>
        <table:table-row table:style-name="Table1.4">
          <table:table-cell table:style-name="Table1.A7" office:value-type="string">
            <text:p text:style-name="P66"><text:span text:style-name="T4">Dados de Navegação e Sistemas</text:span></text:p>
          </table:table-cell>
          <table:table-cell table:style-name="Table1.B7" office:value-type="string">
            <text:p text:style-name="P66"><text:span text:style-name="T4">IP, cookies, logs, acessos</text:span></text:p>
          </table:table-cell>
          <table:table-cell table:style-name="Table1.C7" office:value-type="string">
            <text:p text:style-name="P66"><text:span text:style-name="T4">Segurança; Auditoria; Gestão de riscos; Operação de sistemas</text:span></text:p>
          </table:table-cell>
          <table:table-cell table:style-name="Table1.D7" office:value-type="string">
            <text:p text:style-name="P66"><text:span text:style-name="T4">Cumprimento de obrigação legal (art. 7º, II); Execução de contrato (art. 7º, V)</text:span></text:p>
          </table:table-cell>
        </table:table-row>
        <table:table-row table:style-name="Table1.8">
          <table:table-cell table:style-name="Table1.A8" office:value-type="string">
            <text:p text:style-name="P66"><text:span text:style-name="T4">Dados de Comunicação Institucional</text:span></text:p>
          </table:table-cell>
          <table:table-cell table:style-name="Table1.B8" office:value-type="string">
            <text:p text:style-name="P66"><text:span text:style-name="T4">Imagem, voz, e-mail, telefone, data de nascimento</text:span></text:p>
          </table:table-cell>
          <table:table-cell table:style-name="Table1.C8" office:value-type="string">
            <text:p text:style-name="P66"><text:span text:style-name="T4">Comunicação institucional; Marketing; Ações comemorativas</text:span></text:p>
          </table:table-cell>
          <table:table-cell table:style-name="Table1.D8" office:value-type="string">
            <text:p text:style-name="P66"><text:span text:style-name="T4">Consentimento (art. 7º, I)</text:span></text:p>
          </table:table-cell>
        </table:table-row>
        <table:table-row table:style-name="Table1.3">
          <table:table-cell table:style-name="Table1.A9" office:value-type="string">
            <text:p text:style-name="P66"><text:span text:style-name="T4">Dados Pessoais Sensíveis</text:span></text:p>
          </table:table-cell>
          <table:table-cell table:style-name="Table1.B9" office:value-type="string">
            <text:p text:style-name="P66"><text:span text:style-name="T4">Biometria, saúde, filiação sindical, dependentes menores</text:span></text:p>
          </table:table-cell>
          <table:table-cell table:style-name="Table1.C9" office:value-type="string">
            <text:p text:style-name="P66"><text:span text:style-name="T4">Gestão de pessoas; Obrigações trabalhistas; Segurança; Obrigações legais</text:span></text:p>
          </table:table-cell>
          <table:table-cell table:style-name="Table1.D9" office:value-type="string">
            <text:p text:style-name="P66"><text:span text:style-name="T4">Cumprimento de obrigação legal (art. 11, II, a); Exercício Regular de direitos (art. 11, II, d)</text:span></text:p>
          </table:table-cell>
        </table:table-row>
      </table:table>
      <text:p text:style-name="P1"><text:span text:style-name="T20"><text:s/></text:span></text:p>
      <text:p text:style-name="P38"/>
      <text:p text:style-name="P44"><text:span text:style-name="T4">A MTI poderá, ainda, utilizar os dados pessoais para:</text:span></text:p>
      <text:p text:style-name="P38"/>
      <text:p text:style-name="P52"><text:span text:style-name="T4">I. Garantir o cumprimento às obrigações legais ou regulatórias, tais como, por exemplo, o Portal Transparência do Poder Executivo do Estado de Mato Grosso;</text:span></text:p>
      <text:p text:style-name="P52"><text:span text:style-name="T4">II. Assegurar a adequada identificação, qualificação e autenticação do titular;</text:span></text:p>
      <text:p text:style-name="P52"><text:span text:style-name="T4">III. Garantir maior segurança e prevenir fraudes;</text:span></text:p>
      <text:p text:style-name="P52"><text:span text:style-name="T4">IV. Prevenir atos relacionados à lavagem de dinheiro e outros atos ilícitos;</text:span></text:p>
      <text:p text:style-name="P52"><text:span text:style-name="T4">V. <text:s/>Aperfeiçoar o atendimento e os produtos e serviços prestados;</text:span></text:p>
      <text:p text:style-name="P52"><text:span text:style-name="T4">VI. Ofertar produtos e serviços adequados e relevantes aos interesses e necessidades de acordo com o perfil de seus clientes; e</text:span></text:p>
      <text:p text:style-name="P52"><text:span text:style-name="T4">VII. Para outras hipóteses baseadas em finalidades legítimas, sempre com a estrita observância à Lei.</text:span></text:p>
      <text:p text:style-name="P53"/>
      <text:p text:style-name="P34"><text:span text:style-name="T4">A MTI, em observância ao art. 37 da LGPD, mantém também registro das operações de tratamento de dados pessoais que realizam, que mapeiam cada atividade dos setores internos da MTI que tratam dados pessoais, com sua finalidade específica e base legal a legitimar a operação de tratamento de dados realizada, além de outras informações de acordo com a legislação e orientações da ANPD. </text:span></text:p>
      <text:p text:style-name="P17"/>
      <text:p text:style-name="P77"><text:bookmark text:name="_heading=h.a4nlq0b5k2q2"/>5.4. Compartilhamento de Dados</text:p>
      <text:p text:style-name="P72"/>
      <text:p text:style-name="P34"><text:span text:style-name="T4">A MTI poderá compartilhar dados pessoais com órgãos da Administração Pública, fornecedores, parceiros, subcontratados, prestadores de serviços, terceiros autorizados (“terceiros”), para operacionalizar as finalidades descritas no item acima. Neste caso, a MTI exige que estes terceiros tenham políticas adequadas à legislação vigente de proteção de dados e, quando for o caso, atuem de acordo com os termos desta Política.</text:span></text:p>
      <text:p text:style-name="P38"/>
      <text:p text:style-name="P35"><text:span text:style-name="T4">Ao compartilhar dados com terceiros, são enviados apenas aqueles estritamente necessários, seguindo o mais alto nível de segurança, obedecendo com rigor a LGPD, as diretrizes da ANPD e boas práticas de governança de dados.</text:span></text:p>
      <text:p text:style-name="P39"/>
      <text:p text:style-name="P34"><text:soft-page-break/><text:span text:style-name="T4">A MTI adota todos os procedimentos necessários na celebração de contratos e demais instrumentos com terceiros, contendo cláusulas de privacidade e proteção de dados pessoais, termos de sigilo/confidencialidade, ou ainda Acordos de Tratamento de Dados Pessoais (DPA – Data Processing Agreement) sempre que necessário a depender da relação estabelecida, para garantir que as atividades de tratamento de dados que serão realizados em decorrência do negócio celebrado limitem-se às finalidades declaradas e observem os demais princípios da LGPD – em especial o da adequação, necessidade/minimização, segurança e transparência – estabelecendo as responsabilidades das partes, às suas limitações e o estrito cumprimento da legislação e desta Política. </text:span></text:p>
      <text:p text:style-name="P19"/>
      <text:p text:style-name="P73"><text:span text:style-name="T4">Os procedimentos adotados pela MTI na celebração de contratos e demais instrumentos com terceiros, incluindo cláusulas de privacidade e proteção de dados pessoais e Acordos de Tratamento de Dados Pessoais (DPA) refletem as exigências estabelecidas no Regulamento de Licitações e Contratos da MTI para contratações que envolvam o tratamento de dados pessoais.</text:span></text:p>
      <text:p text:style-name="P74"/>
      <text:p text:style-name="P34"><text:span text:style-name="T4">A MTI adota também procedimentos periódicos de avaliações/auditoria nos terceiros com quem contrata e eventualmente compartilha dados pessoais, a fim de confirmar que os terceiros estão agindo em conformidade com os termos da LGPD e da presente Política. </text:span></text:p>
      <text:p text:style-name="P38"/>
      <text:p text:style-name="P35"><text:span text:style-name="T4">A MTI poderá realizar o compartilhamento de dados pessoais com órgãos reguladores, fiscalizadores, autoridades competentes e órgãos oficiais ou auditorias externas, com o propósito de cumprir a legislação vigente e ordens judiciais, quando for o caso.</text:span></text:p>
      <text:p text:style-name="P39"/>
      <text:p text:style-name="P35"><text:span text:style-name="T4">A MTI </text:span><text:span text:style-name="T5">poderá também compartilhar ou divulgar dados pessoais quando necessário para atender ao princípio da publicidade administrativa, nos termos da Lei nº 12.527, de 18 de novembro de 2011 - Lei de Acesso à Informação (LAI). </text:span></text:p>
      <text:p text:style-name="P39"/>
      <text:p text:style-name="P34"><text:span text:style-name="T4">Importa reforçar que a MTI buscará o equilíbrio entre o dever de transparência e a proteção dos dados pessoais, garantindo que a publicidade se dê de forma a preservar a privacidade do titular sempre que possível e em conformidade com as bases legais da LGPD. </text:span></text:p>
      <text:p text:style-name="P38"/>
      <text:p text:style-name="P34"><text:span text:style-name="T4">Por fim, em casos de transferência internacional de dados pessoais, a MTI garantirá que tais transferências ocorram apenas para países ou organismos internacionais que proporcionem grau de proteção de dados adequado, ou mediante a adoção de salvaguardas contratuais específicas ou normas corporativas globais, conforme exigido pela LGPD. </text:span></text:p>
      <text:p text:style-name="P18"/>
      <text:p text:style-name="P77"><text:bookmark text:name="_heading=h.ukbs999f970r"/>5.5. Titulares de Dados Pessoais tratados pela MTI</text:p>
      <text:p text:style-name="P72"/>
      <text:p text:style-name="P34"><text:span text:style-name="T4">A MTI poderá tratar dados pessoais dos titulares abaixo, incluindo, mas não se limitando, aos classificados em:</text:span></text:p>
      <text:p text:style-name="P38"/>
      <text:p text:style-name="P52"><text:span text:style-name="T4">I. Administradores, empregados e seus dependentes, ocupantes de cargo em comissão, servidores efetivos, servidores cedidos à empresa, estagiários, residentes;</text:span></text:p>
      <text:p text:style-name="P52"><text:span text:style-name="T4">II. Jovens aprendizes;</text:span></text:p>
      <text:p text:style-name="P52"><text:span text:style-name="T4">III. Empregados terceirizados;</text:span></text:p>
      <text:p text:style-name="P52"><text:soft-page-break/><text:span text:style-name="T4">IV. Fornecedores de Produtos e de Serviços;</text:span></text:p>
      <text:p text:style-name="P52"><text:span text:style-name="T4">V. Representantes Legais de Clientes;</text:span></text:p>
      <text:p text:style-name="P52"><text:span text:style-name="T4">VI. Funcionários de Clientes;</text:span></text:p>
      <text:p text:style-name="P52"><text:span text:style-name="T4">VII. Usuários das aplicações da MTI;</text:span></text:p>
      <text:p text:style-name="P52"><text:span text:style-name="T4">VIII. Visitantes;</text:span></text:p>
      <text:p text:style-name="P52"><text:span text:style-name="T4">IX. Titulares de dados descritos no banco de dados de clientes e contratantes da MTI;</text:span></text:p>
      <text:p text:style-name="P52"><text:span text:style-name="T4">X. Parceiros de Negócios e representantes, quando for o caso; e</text:span></text:p>
      <text:p text:style-name="P52"><text:span text:style-name="T4">XI. Subcontratados.</text:span></text:p>
      <text:p text:style-name="P17"/>
      <text:p text:style-name="P77"><text:bookmark text:name="_heading=h.qka3p49etnxv"/>5.6. Direito dos Titulares de Dados Pessoais</text:p>
      <text:p text:style-name="P72"/>
      <text:p text:style-name="P34"><text:span text:style-name="T4">Além dos Direitos fundamentais de liberdade, de intimidade e de privacidade, são Direitos dos titulares de Dados Pessoais, de acordo com os artigos 17 e 18 da LGPD:</text:span></text:p>
      <text:p text:style-name="P43"/>
      <table:table table:name="Table2" table:style-name="Table2">
        <table:table-column table:style-name="Table2.A"/>
        <table:table-column table:style-name="Table2.B"/>
        <table:table-row table:style-name="Table2.1">
          <table:table-cell table:style-name="Table2.A1" office:value-type="string">
            <text:p text:style-name="P2"><text:span text:style-name="T6">Direito à Confirmação da existência do tratamento</text:span></text:p>
          </table:table-cell>
          <table:table-cell table:style-name="Table2.B1" office:value-type="string">
            <text:p text:style-name="P2"><text:span text:style-name="T4">O titular de dados pessoais tem o direito de questionar sobre a existência e a confirmação de que há operações de tratamento de seus dados pessoais pela MTI.</text:span></text:p>
          </table:table-cell>
        </table:table-row>
        <table:table-row table:style-name="Table2.1">
          <table:table-cell table:style-name="Table2.A1" office:value-type="string">
            <text:p text:style-name="P2"><text:span text:style-name="T6">Direito de Acesso</text:span></text:p>
          </table:table-cell>
          <table:table-cell table:style-name="Table2.B2" office:value-type="string">
            <text:p text:style-name="P2"><text:span text:style-name="T4">O titular de dados pessoais pode solicitar e tem direito a receber uma cópia de todos os seus dados pessoais que são tratados pela MTI.</text:span></text:p>
          </table:table-cell>
        </table:table-row>
        <table:table-row table:style-name="Table2.1">
          <table:table-cell table:style-name="Table2.A1" office:value-type="string">
            <text:p text:style-name="P2"><text:span text:style-name="T6">Direito de Correção</text:span></text:p>
          </table:table-cell>
          <table:table-cell table:style-name="Table2.B3" office:value-type="string">
            <text:p text:style-name="P2"><text:span text:style-name="T4">O titular de dados pessoais pode solicitar a correção de seus dados pessoais que estejam incompletos, inexatos ou desatualizados.</text:span></text:p>
          </table:table-cell>
        </table:table-row>
        <table:table-row table:style-name="Table2.1">
          <table:table-cell table:style-name="Table2.A1" office:value-type="string">
            <text:p text:style-name="P2"><text:span text:style-name="T6">Direito de Eliminação</text:span></text:p>
          </table:table-cell>
          <table:table-cell table:style-name="Table2.B4" office:value-type="string">
            <text:p text:style-name="P2"><text:span text:style-name="T4">O titular de dados pessoais pode requisitar a exclusão de seus dados pessoais de bancos de dados tratados pela MTI, salvo se houver um motivo legítimo para a sua manutenção, como eventual obrigação legal de retenção de dados. Na hipótese de eliminação, a MTI se reserva o direito de escolher o procedimento de eliminação empregado, de acordo com suas diretrizes internas – Manual de Segurança da Informação e Políticas específicas.</text:span></text:p>
          </table:table-cell>
        </table:table-row>
        <table:table-row table:style-name="Table2.1">
          <table:table-cell table:style-name="Table2.A1" office:value-type="string">
            <text:p text:style-name="P2"><text:span text:style-name="T6">Direito de Solicitar a Suspensão de Tratamento Ilícito de Dados Pessoais</text:span></text:p>
          </table:table-cell>
          <table:table-cell table:style-name="Table2.B5" office:value-type="string">
            <text:p text:style-name="P2"><text:span text:style-name="T4">O titular de dados pessoais poderá requisitar à MTI a anonimização, bloqueio ou eliminação de seus dados pessoais que tenham sido reconhecidos por autoridade competente como desnecessários, excessivos ou tratados em desconformidade com o disposto na LGPD.</text:span></text:p>
          </table:table-cell>
        </table:table-row>
        <table:table-row table:style-name="Table2.1">
          <table:table-cell table:style-name="Table2.A1" office:value-type="string">
            <text:p text:style-name="P2"><text:span text:style-name="T6">Direito de Oposição a um Tratamento de Dados Pessoais</text:span></text:p>
          </table:table-cell>
          <table:table-cell table:style-name="Table2.B6" office:value-type="string">
            <text:p text:style-name="P2"><text:span text:style-name="T4">Nas hipóteses de tratamento de dados pessoais não baseadas na obtenção do consentimento, o titular de dados pessoais poderá apresentar à MTI uma oposição, que será analisada a partir dos critérios presentes na LGPD.</text:span></text:p>
          </table:table-cell>
        </table:table-row>
        <table:table-row table:style-name="Table2.1">
          <table:table-cell table:style-name="Table2.A1" office:value-type="string">
            <text:p text:style-name="P2"><text:span text:style-name="T6">Direito à Portabilidade dos Dados</text:span></text:p>
          </table:table-cell>
          <table:table-cell table:style-name="Table2.B7" office:value-type="string">
            <text:p text:style-name="P2"><text:span text:style-name="T4">O titular de dados pessoais poderá requisitar à MTI que seus dados pessoais sejam disponibilizados a outro fornecedor de serviço ou produto, respeitados o segredo comercial e industrial da Instituição, bem como os limites técnicos de sua infraestrutura.</text:span></text:p>
          </table:table-cell>
        </table:table-row>
        <table:table-row table:style-name="Table2.1">
          <table:table-cell table:style-name="Table2.A1" office:value-type="string">
            <text:p text:style-name="P2"><text:span text:style-name="T6">Direito à Revogação do Consentimento</text:span></text:p>
          </table:table-cell>
          <table:table-cell table:style-name="Table2.B8" office:value-type="string">
            <text:p text:style-name="P2"><text:span text:style-name="T4">O titular de dados pessoais tem direito a revogar o seu consentimento. Entretanto, na hipótese de revogação do consentimento, talvez não seja possível fornecer determinados serviços somente realizados com o consentimento do titular. Sendo este o caso, o titular de dados pessoais será informado.</text:span></text:p>
          </table:table-cell>
        </table:table-row>
      </table:table>
      <text:p text:style-name="P17"><text:soft-page-break/></text:p>
      <text:p text:style-name="P34"><text:span text:style-name="T4">Os titulares de dados pessoais poderão entrar em contato com a MTI para exercer quaisquer dos direitos mencionados acima, por meio do canal de comunicação estabelecido com o Encarregado de Dados e Comitê Setorial de Proteção de Dados Pessoais (CSPD), através do Portal do Titular e/ou e-mail comite.lgpd@mti.mt.gov.br</text:span></text:p>
      <text:p text:style-name="P17"/>
      <text:list xml:id="list75211758813116" text:continue-numbering="true" text:style-name="WWNum1">
        <text:list-item>
          <text:p text:style-name="P79"><text:bookmark text:name="_heading=h.l6u10g4vci6n"/><text:span text:style-name="T18">MEDIDAS DE SEGURANÇA E BOAS PRÁTICAS NO TRATAMENTO DOS DADOS PESSOAIS</text:span></text:p>
        </text:list-item>
      </text:list>
      <text:p text:style-name="P43"/>
      <text:p text:style-name="P34"><text:span text:style-name="T4">Serão adotadas pela MTI, as medidas técnicas e organizacionais de privacidade e proteção de dados dispostas a seguir, bem como todas as medidas descritas em Política de Segurança da Informação da MTI e Políticas específicas esparsas, com o objetivo de prevenir e mitigar a existência incidentes envolvendo dados pessoais de titulares:</text:span></text:p>
      <text:p text:style-name="P38"/>
      <text:p text:style-name="P54"><text:span text:style-name="T4">I. </text:span><text:span text:style-name="T16">A MTI realiza revisões periódicas de processos de tratamento de dados pessoais com o objetivo de aferir a diminuição ou aumento de riscos.</text:span></text:p>
      <text:p text:style-name="P54"><text:span text:style-name="T4">II. </text:span><text:span text:style-name="T16">A MTI manterá o registro das operações de tratamento de dados pessoais que realizarem, especialmente quando baseadas no interesse legítimo.</text:span></text:p>
      <text:p text:style-name="P54"><text:span text:style-name="T4">III. </text:span><text:span text:style-name="T16">A MTI elaborará Relatórios de Impacto à Proteção de Dados Pessoais (RIPD) relacionados às operações de tratamento de dados, especialmente quando o tratamento tiver como fundamento seu legítimo interesse ou quando se tratar de dados pessoais sensíveis de acordo com a LGPD, e os atualizará sempre que necessário.</text:span></text:p>
      <text:p text:style-name="P52"><text:span text:style-name="T4">IV. A MTI desenvolve e mantém atualizadas as suas Políticas, que fornecerão demais informações sobre atividades de tratamento de dados em ambientes físicos ou virtuais, bem como dispõe sobre medidas de proteção de dados adotadas para salvaguardar esses dados pessoais.</text:span></text:p>
      <text:p text:style-name="P54"><text:span text:style-name="T4">V. </text:span><text:span text:style-name="T16">A MTI realiza programas de treinamento e conscientização periódicos para que os colaboradores e operadores entendam suas responsabilidades e procedimentos na proteção de dados pessoais, na forma de workshops, eventos internos e externos, plataformas de ensino, entre outros;</text:span></text:p>
      <text:p text:style-name="P54"><text:span text:style-name="T4">VI. </text:span><text:span text:style-name="T16">O acesso aos dados pessoais é limitado somente às pessoas autorizadas pel</text:span><text:span text:style-name="T4">a</text:span><text:span text:style-name="T16"> MTI que realizam o tratamento;</text:span></text:p>
      <text:p text:style-name="P54"><text:span text:style-name="T4">VII. </text:span><text:span text:style-name="T16">As funções e responsabilidades dos colaboradores envolvidos nos tratamentos de dados pessoais são claramente estabelecidas e comunicadas;</text:span></text:p>
      <text:p text:style-name="P54"><text:span text:style-name="T4">VIII. </text:span><text:span text:style-name="T16">São estabelecidos acordos de confidencialidade, termos de responsabilidade e/ou termos de sigilo tanto com os colaboradores da MTI, quanto com operadores/sub-operadores de dados pessoais tratados pela MTI;</text:span></text:p>
      <text:p text:style-name="P54"><text:span text:style-name="T4">IX. </text:span><text:span text:style-name="T16">A MTI utiliza medidas tecnológicas de segurança aplicadas aos seus sistemas, servidores, bancos de dados, as quais incluem firewalls, criptografia, software antivírus, controles de acesso, autenticação em dois fatores; </text:span></text:p>
      <text:p text:style-name="P54"><text:span text:style-name="T4">X. </text:span><text:span text:style-name="T16">A MTI utiliza medidas físicas, eletrônicas e gerenciais para garantir que os dados pessoais se mantenham seguros, precisos, atualizados e confidenciais, como também, armazena os dados pessoais sob sua responsabilidade em ambientes operacionais que também utilizam medidas de segurança para prevenir acessos não autorizados, protegidos contra-ataques cibernéticos, de modo que terceiros não autorizados não possam acessá-los;</text:span></text:p>
      <text:p text:style-name="P54"><text:span text:style-name="T4">XI. </text:span><text:span text:style-name="T16">A MTI utiliza medidas de segurança de senhas, de acordo com a Norma de Segurança Estadual para Gerenciamento de Senhas, do Estado do Mato Grosso, que prevê procedimentos de segurança para gerenciamento de senhas para acesso aos diversos ativos de TI das entidades governamentais no âmbito do Poder Executivo Estadual;</text:span></text:p>
      <text:p text:style-name="P54"><text:span text:style-name="T4">XII. </text:span><text:span text:style-name="T16">A MTI se compromete a comunicar à Autoridade Nacional de Proteção de Dados e ao titular, dentro do prazo legal, a ocorrência de incidente de segurança que possa acarretar risco ou dano relevantes aos titulares;</text:span></text:p>
      <text:p text:style-name="P54"><text:span text:style-name="T4">XIII. </text:span><text:span text:style-name="T16">A MTI manterá atualizadas anualmente as políticas e avisos de privacidade, que fornecerão informações sobre o processamento de dados pessoais em cada ambiente físico ou virtual, bem como detalharão as medidas de proteção de dados adotadas para salvaguardar esses dados pessoais;</text:span></text:p>
      <text:p text:style-name="P54"><text:span text:style-name="T4">XIV. </text:span><text:span text:style-name="T16">A MTI mantém</text:span><text:span text:style-name="T4"> Comitê Setorial de Proteção de Dados Pessoais (CSPD)</text:span><text:span text:style-name="T16"> e Encarregado de Dados, responsáveis por gerenciar a implementação da LGPD dentro da MTI e por administrar, revisar e alterar a Política de Privacidade e Proteção de Dados Pessoais;</text:span></text:p>
      <text:p text:style-name="P54"><text:soft-page-break/><text:span text:style-name="T4">XV. </text:span><text:span text:style-name="T16">A MTI utiliza sistemas estruturados de forma a atender aos requisitos de segurança, aos padrões de boas práticas e de governança e aos princípios gerais previstos na LGPD para o tratamento de dados pessoais</text:span><text:span text:style-name="T4">;</text:span></text:p>
      <text:p text:style-name="P52"><text:span text:style-name="T4">XVI. A MTI elimina os dados pessoais após o término de seu tratamento de forma segura, no âmbito e nos limites técnicos das atividades, autorizada a conservação para as finalidades previstas em lei, cumprimento de obrigações legais ou regulatórias, de acordo com prazos também definidos em lei ou regulamentos, bem como prazos definidos em política de retenção de dados e tabela de temporalidade de documentos do Estado do Mato Grosso;</text:span></text:p>
      <text:p text:style-name="P54"><text:span text:style-name="T4">XVII. </text:span><text:span text:style-name="T16">A MTI adere e implementa as diretrizes, normas e regulamentos editados pela Autoridade Nacional de Proteção de Dados (ANPD) em todas as suas operações de tratamento de dados pessoais.</text:span></text:p>
      <text:p text:style-name="P54"><text:span text:style-name="T4">XVIII. </text:span><text:span text:style-name="T16">A MTI possui um Plano de Resposta a Incidentes de Segurança da Informação, com procedimentos claros para notificação à ANPD e aos titulares, em caso de violação de dados pessoais.</text:span></text:p>
      <text:p text:style-name="P46"/>
      <text:p text:style-name="P37"><text:span text:style-name="T16">A implementação e manutenção desta Política integram a estrutura de governança corporativa da MTI, buscando sinergia com os princípios da transparência, gestão de riscos e controles internos preconizados pela Lei nº 13.303/2016.</text:span></text:p>
      <text:p text:style-name="P43"/>
      <text:list xml:id="list75211682209548" text:continue-numbering="true" text:style-name="WWNum1">
        <text:list-item>
          <text:p text:style-name="P79"><text:bookmark text:name="_heading=h.ywyh3y9jd1m"/><text:span text:style-name="T18">PESSOAS AUTORIZADAS A ACESSAR OS DADOS PESSOAIS</text:span></text:p>
        </text:list-item>
      </text:list>
      <text:p text:style-name="P51"/>
      <text:p text:style-name="P34"><text:span text:style-name="T4">Os dados pessoais tratados pela MTI somente poderão ser acessados pelos funcionários ou agentes devidamente autorizados pela MTI, observando as finalidades específicas para as quais os dados pessoais tenham sido coletados ou compartilhados.</text:span></text:p>
      <text:p text:style-name="P38"/>
      <text:p text:style-name="P34"><text:span text:style-name="T4">Em se tratando de compartilhamento de dados com terceiros, sejam parceiros, clientes ou fornecedores, os terceiros explicitamente identificados também terão acesso à informação, desde que estritamente necessária e da mesma forma, observando as finalidades específicas para as quais os dados pessoais tenham sido coletados ou compartilhados.</text:span></text:p>
      <text:p text:style-name="P43"/>
      <text:list xml:id="list75209790444314" text:continue-numbering="true" text:style-name="WWNum1">
        <text:list-item>
          <text:p text:style-name="P79"><text:bookmark text:name="_heading=h.417wviipb8uc"/><text:span text:style-name="T18">CONSCIENTIZAÇÃO, CAPACITAÇÃO E SENSIBILIZAÇÃO</text:span></text:p>
        </text:list-item>
      </text:list>
      <text:p text:style-name="P43"/>
      <text:p text:style-name="P34"><text:span text:style-name="T4">Todas as pessoas que possuem acesso aos dados pessoais na MTI devem seguir esta Política e fazer parte de programas de conscientização, capacitação e sensibilização em matérias de privacidade e proteção de dados pessoais propostos pela MTI, conforme planejamento anual alinhado pelo Encarregado de Dados e <text:s/>Comitê Setorial de Proteção de Dados Pessoais (CSPD) com a Presidência.</text:span></text:p>
      <text:p text:style-name="P38"/>
      <text:p text:style-name="P37"><text:span text:style-name="T16">A conscientização, capacitação e sensibilização em privacidade e proteção de dados pessoais deve ser adequada aos papéis e responsabilidades dos colaboradores, bem como observando-se a classificação e volumetria de dados pessoais aos quais tem acesso e realizam atividades de tratamento. </text:span></text:p>
      <text:p text:style-name="P46"/>
      <text:p text:style-name="P37"><text:span text:style-name="T16">A MTI promoverá programas de conscientização, capacitação e sensibilização periodicamente, a fim de assegurar a manutenção do conhecimento e das diretrizes a serem seguidas no tratamento de dados pessoais.</text:span></text:p>
      <text:p text:style-name="P48"/>
      <text:p text:style-name="P47"><text:soft-page-break/></text:p>
      <text:list xml:id="list75210248733219" text:continue-numbering="true" text:style-name="WWNum1">
        <text:list-item>
          <text:p text:style-name="P79"><text:bookmark text:name="_heading=h.j414ekqk3t04"/><text:span text:style-name="T18">AVALIAÇÃO E CONFORMIDADE DO TRATAMENTO DE DADOS PESSOAIS</text:span></text:p>
        </text:list-item>
      </text:list>
      <text:p text:style-name="P55"/>
      <text:p text:style-name="P34"><text:span text:style-name="T4">A MTI realizará a avaliação periódica do cumprimento desta Política, bem como dos normativos que a complementam, por meio de verificações de conformidade, buscando a certificação do cumprimento dos requisitos de privacidade e proteção de dados pessoais e da garantia das cláusulas de confidencialidade e proteção de dados constantes nos contratos, convênios, acordos e demais instrumentos firmados entre a MTI e terceiros.</text:span></text:p>
      <text:p text:style-name="P38"/>
      <text:p text:style-name="P34"><text:span text:style-name="T4">As atividades e os serviços desenvolvidos na MTI devem estar em conformidade com requisitos de privacidade e proteção de dados pessoais constantes de leis, regulamentos, resoluções, normas, estatutos e contratos jurídicos vigentes.</text:span></text:p>
      <text:p text:style-name="P38"/>
      <text:p text:style-name="P34"><text:span text:style-name="T4">A MTI documentará os relatórios de avaliação de conformidade com a LGPD, contendo os resultados de cada ação de verificação de conformidade.</text:span></text:p>
      <text:p text:style-name="P49"/>
      <text:p text:style-name="P81"><text:bookmark text:name="_heading=h.xxwac5oz8ao0"/><text:span text:style-name="T20">10.</text:span><text:span text:style-name="T18"> RESPONSABILIDADES EM PRIVACIDADE E PROTEÇÃO DE DADOS PESSOAIS</text:span></text:p>
      <text:p text:style-name="P45"/>
      <text:p text:style-name="P34"><text:span text:style-name="T4">De acordo com o art. 41 da LGPD, o Encarregado pelos tratamento de dados pessoais, devidamente nomeado pela MTI por ato formal, terá a responsabilidade de exercer as seguintes atividades:</text:span></text:p>
      <text:p text:style-name="P36"/>
      <text:p text:style-name="P52"><text:span text:style-name="T4">I - aceitar reclamações e comunicações dos titulares, prestar esclarecimentos e adotar providências;</text:span></text:p>
      <text:p text:style-name="P52"><text:span text:style-name="T4">II - receber comunicações da autoridade nacional e adotar providências;</text:span></text:p>
      <text:p text:style-name="P52"><text:span text:style-name="T4">III - orientar os funcionários e os contratados da entidade a respeito das práticas a serem tomadas em relação à proteção de dados pessoais; e</text:span></text:p>
      <text:p text:style-name="P52"><text:span text:style-name="T4">IV - executar as demais atribuições determinadas pelo controlador ou estabelecidas em normas complementares.</text:span></text:p>
      <text:p text:style-name="P53"/>
      <text:p text:style-name="P34"><text:span text:style-name="T4">Dentro da atividade de orientação quanto às práticas a serem tomadas em relação à proteção de dados pessoais, caberá ao Encarregado, em conjunto com a equipe do Comitê designado para o tema, coordenar as ações de adequação das atividades da MTI à LGPD, bem como monitorar o cumprimento desta Política por toda a MTI, e acompanhar suas periódicas atualizações, propondo temas e avaliando iniciativas necessárias para maior maturidade da empresa em relação à proteção de dados pessoais. </text:span></text:p>
      <text:p text:style-name="P38"/>
      <text:p text:style-name="P34"><text:span text:style-name="T4">Caberá também às Chefias Imediatas das Diretorias e Unidades o alinhamento com o Encarregado para apoiar a conscientização dos colaboradores que estão sob sua supervisão em relação às boas práticas de privacidade, proteção de dados pessoais e segurança da informação, inclusive quanto às diretrizes desta Política, para o fim de incorporarem tais práticas aos processos de trabalho de suas respectivas unidades. Ainda, caberá às Chefias Imediatas manter o Encarregado sempre atualizado acerca das operações de tratamento de dados pessoais realizadas, especialmente em caso de atualizações ou mudanças nas referidas operações, bem como comunicar ao Encarregado sobre qualquer incidente de segurança que possa acarretar risco ou dano relevante aos titulares que venham a tomar conhecimento, seja suspeito ou confirmado. </text:span></text:p>
      <text:p text:style-name="P38"><text:soft-page-break/></text:p>
      <text:p text:style-name="P34"><text:span text:style-name="T4">Por fim, as responsabilidades dos colaboradores da MTI em geral estão relacionadas ao cumprimento da presente Política, bem como das demais normas e regulamentações em vigor relacionadas à privacidade, proteção de dados pessoais e segurança da informação. Ainda, cabe aos colaboradores comunicar suas Chefias Imediatas e ao Encarregado sobre quaisquer incidentes de segurança que possam acarretar risco ou dano relevante aos titulares e que venham a tomar conhecimento, seja suspeito ou confirmado. </text:span></text:p>
      <text:p text:style-name="P19"/>
      <text:p text:style-name="P82"><text:bookmark text:name="_heading=h.nafe76o7ihkw"/><text:span text:style-name="T20">11. </text:span><text:span text:style-name="T18">CANAL DE DENÚNCIA</text:span></text:p>
      <text:p text:style-name="P32"/>
      <text:p text:style-name="P34"><text:span text:style-name="T4">A Ouvidoria da MTI faz parte da Rede de Ouvidorias do Poder Executivo Estadual de Mato Grosso e atua como um canal de comunicação para o recebimento de denúncias. As denúncias podem ser realizadas de forma anônima ou sigilosa, conforme a preferência do denunciante.</text:span></text:p>
      <text:p text:style-name="P38"/>
      <text:p text:style-name="P37"><text:span text:style-name="T4">Denúncias relacionadas à privacidade e ao tratamento de dados podem ser feitas diretamente pelo sistema</text:span><text:span text:style-name="T6"> </text:span><text:span text:style-name="T4">Fale Cidadão ou por e-mail, no endereço ouvidoria@mti.mt.gov.br.</text:span></text:p>
      <text:p text:style-name="P43"/>
      <text:p text:style-name="P81"><text:bookmark text:name="_heading=h.1gw83kl2hy1w"/><text:span text:style-name="T20">12.</text:span><text:span text:style-name="T18"> FALE CONOSCO</text:span></text:p>
      <text:p text:style-name="P43"/>
      <text:p text:style-name="P34"><text:span text:style-name="T4">Para mais informações sobre privacidade e o tratamento dos seus dados pessoais realizados pela MTI, bem como quaisquer questões relacionadas com o exercício dos direitos que são atribuídos aos titulares pela legislação aplicável e, em especial, os referidos na presente Política, você poderá entrar em contato com o Encarregado de Proteção de Dados (“DPO”) da MTI, através dos seguintes contatos: Portal do Titular e/ou e-mail comite.lgpd@mti.mt.gov.br.</text:span></text:p>
      <text:p text:style-name="P38"/>
      <text:p text:style-name="P34"><text:span text:style-name="T4">Os demais pontos não abordados neste documento seguirão as disposições da Lei Geral de Proteção de Dados (Lei 13.709/2018), a Constituição Federal de 1988 e todas as Diretrizes da ANPD.</text:span></text:p>
      <text:p text:style-name="P19"/>
      <text:p text:style-name="P34"><text:span text:style-name="T4">Esta política entra em vigor na data de sua aprovação pela autoridade competente, revogadas as disposições em contrário.</text:span></text:p>
      <text:p text:style-name="P41"/>
      <text:p text:style-name="P45"/>
      <text:p text:style-name="P81"><text:bookmark text:name="_heading=h.2j4l3m6sc36a"/>13. REFERÊNCIAS</text:p>
      <text:p text:style-name="P81"><text:bookmark text:name="_heading=h.zac6bzzg6z5n"/></text:p>
      <text:list xml:id="list3596145153" text:style-name="WWNum2">
        <text:list-item>
          <text:p text:style-name="P62"><text:span text:style-name="T4">Para elaboração desta Política, os seguintes dispositivos legais foram estudados a fim de compatibilizar as diretrizes aqui presentes: </text:span></text:p>
        </text:list-item>
      </text:list>
      <text:p text:style-name="P38"><text:soft-page-break/></text:p>
      <text:p text:style-name="P44"><text:span text:style-name="T4">ANPD, Autoridade Nacional de Proteção de Dados. Resolução CD/ANPD nº 18, de 16 de julho de 2024. Aprova o Regulamento sobre a atuação do encarregado pelo tratamento de dados pessoais. Brasília, DF: 2024.</text:span></text:p>
      <text:p text:style-name="P38"/>
      <text:p text:style-name="P44"><text:span text:style-name="T4">BRASIL. Constituição da República Federativa do Brasil de 1988. Brasília, DF: Presidência da República, 1988. </text:span></text:p>
      <text:p text:style-name="P38"/>
      <text:p text:style-name="P44"><text:span text:style-name="T4">BRASIL. Lei Nº 12.965 de 23 de abril de 2014. Estabelece princípios, garantias, direitos e deveres para o uso da Internet no Brasil. Brasília, DF: Diário Oficial da União, 2014.</text:span></text:p>
      <text:p text:style-name="P38"/>
      <text:p text:style-name="P44"><text:span text:style-name="T4">BRASIL. Lei Nº 13.709, de 14 de agosto de 2018. Lei Geral de Proteção de Dados Pessoais (LGPD). Brasília, DF: Diário Oficial da União, 2018.</text:span></text:p>
      <text:p text:style-name="P38"/>
      <text:p text:style-name="P44"><text:span text:style-name="T4">EMPRESA MATO-GROSSENSE DE TECNOLOGIA DA INFORMAÇÃO - MTI. PORTARIA Nº 072/2017. Dispõe sobre as responsabilidades de concessões e revogações dos acessos lógicos a recursos de informação. Cuiabá, MT: 2017. </text:span></text:p>
      <text:p text:style-name="P38"/>
      <text:p text:style-name="P44"><text:span text:style-name="T4">EMPRESA MATO-GROSSENSE DE TECNOLOGIA DA INFORMAÇÃO - MTI. Regulamento de Acesso à Informação e aos Recursos de Informação. Cuiabá, MT: 2021. </text:span></text:p>
      <text:p text:style-name="P38"/>
      <text:p text:style-name="P44"><text:span text:style-name="T4">EMPRESA MATO-GROSSENSE DE TECNOLOGIA DA INFORMAÇÃO - MTI. Regulamento de Segurança para Uso dos Recursos de Informação. Cuiabá, MT: 2021. </text:span></text:p>
      <text:p text:style-name="P38"/>
      <text:p text:style-name="P44"><text:span text:style-name="T4">MATO GROSSO. Decreto Nº 806, de 22 de janeiro de 2021. Regulamenta a aplicação da Lei Federal nº 12.527, de 18 de novembro de 2011, no âmbito do Poder Executivo, disciplina a proteção de dados pessoais sensíveis e prevê salvaguardas à identidade dos denunciantes. Cuiabá, MT: 2021. </text:span></text:p>
      <text:p text:style-name="P38"/>
      <text:p text:style-name="P44"><text:span text:style-name="T4">MATO GROSSO. RESOLUÇÃO N. 011/2011. Dispõe sobre as Normas de Segurança para Gerenciamento de Senhas no âmbito do Poder Executivo do Estado do Mato Grosso. Cuiabá, MT: 2011. </text:span></text:p>
      <text:p text:style-name="P19"/>
      <text:p text:style-name="P22"><text:span text:style-name="T4">MATO GROSSO. RESOLUÇÃO N. 010/2011. Dispõe sobre as Normas de Segurança para uso da Internet no âmbito do Poder Executivo do Estado do Mato Grosso. Cuiabá, MT: 20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eiryo1" svg:font-family="Meiry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6%"/>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953in" fo:margin-right="0in" fo:margin-top="0in" fo:margin-bottom="0in" loext:contextual-spacing="false" fo:line-height="115%" fo:text-align="justify" style:justify-single-word="false" fo:keep-together="always" fo:text-indent="0in"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in" fo:margin-right="-0.4008in" fo:margin-top="0in" fo:margin-bottom="0in" loext:contextual-spacing="false" fo:line-height="115%" fo:text-align="justify" style:justify-single-word="false" fo:keep-together="always" fo:text-indent="0in" style:auto-text-indent="false"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4pt"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7.834in" fo:margin-left="-0.9097in" fo:margin-top="0in" fo:margin-bottom="0in" table:align="left"/>
    </style:style>
    <style:style style:name="Table4.A" style:family="table-column">
      <style:table-column-properties style:column-width="3.1153in"/>
    </style:style>
    <style:style style:name="Table4.B" style:family="table-column">
      <style:table-column-properties style:column-width="4.7181in"/>
    </style:style>
    <style:style style:name="Table4.1" style:family="table-row">
      <style:table-row-properties style:min-row-height="1.2292in" fo:keep-together="auto"/>
    </style:style>
    <style:style style:name="Table4.A1" style:family="table-cell">
      <style:table-cell-properties style:vertical-align="middle" fo:padding-left="0.075in" fo:padding-right="0.075in" fo:padding-top="0in" fo:padding-bottom="0in" fo:border="none"/>
    </style:style>
    <style:style style:name="Table4.B1" style:family="table-cell">
      <style:table-cell-properties fo:padding-left="0.075in" fo:padding-right="0.075in" fo:padding-top="0in" fo:padding-bottom="0in" fo:border="none"/>
    </style:style>
    <style:style style:name="Table3" style:family="table">
      <style:table-properties style:width="3.9271in" fo:margin-left="0.5104in" fo:margin-top="0in" fo:margin-bottom="0in" table:align="left"/>
    </style:style>
    <style:style style:name="Table3.A" style:family="table-column">
      <style:table-column-properties style:column-width="1.4681in"/>
    </style:style>
    <style:style style:name="Table3.B" style:family="table-column">
      <style:table-column-properties style:column-width="1.5729in"/>
    </style:style>
    <style:style style:name="Table3.C" style:family="table-column">
      <style:table-column-properties style:column-width="0.8861in"/>
    </style:style>
    <style:style style:name="Table3.1" style:family="table-row">
      <style:table-row-properties style:min-row-height="0.3882in" fo:keep-together="auto"/>
    </style:style>
    <style:style style:name="Table3.A1" style:family="table-cell">
      <style:table-cell-properties fo:padding-left="0.075in" fo:padding-right="0.075in" fo:padding-top="0in" fo:padding-bottom="0in" fo:border="0.5pt solid #000000"/>
    </style:style>
    <style:style style:name="Table3.2" style:family="table-row">
      <style:table-row-properties fo:keep-together="auto"/>
    </style:style>
    <style:style style:name="Table3.A2" style:family="table-cell">
      <style:table-cell-properties style:vertical-align="middle" fo:padding-left="0.075in" fo:padding-right="0.075in" fo:padding-top="0in" fo:padding-bottom="0in" fo:border="0.5pt solid #000000"/>
    </style:style>
    <style:style style:name="Table3.3" style:family="table-row">
      <style:table-row-properties fo:keep-together="auto"/>
    </style:style>
    <style:style style:name="Table6" style:family="table">
      <style:table-properties style:width="7.834in" fo:margin-left="-0.9097in" fo:margin-top="0in" fo:margin-bottom="0in" table:align="left"/>
    </style:style>
    <style:style style:name="Table6.A" style:family="table-column">
      <style:table-column-properties style:column-width="3.1153in"/>
    </style:style>
    <style:style style:name="Table6.B" style:family="table-column">
      <style:table-column-properties style:column-width="4.7181in"/>
    </style:style>
    <style:style style:name="Table6.1" style:family="table-row">
      <style:table-row-properties style:min-row-height="1.3333in" fo:keep-together="auto"/>
    </style:style>
    <style:style style:name="Table6.A1" style:family="table-cell">
      <style:table-cell-properties style:vertical-align="middle" fo:padding-left="0.075in" fo:padding-right="0.075in" fo:padding-top="0in" fo:padding-bottom="0in" fo:border="none"/>
    </style:style>
    <style:style style:name="Table6.B1" style:family="table-cell">
      <style:table-cell-properties fo:padding-left="0.075in" fo:padding-right="0.075in" fo:padding-top="0in" fo:padding-bottom="0in" fo:border="none"/>
    </style:style>
    <style:style style:name="Table5" style:family="table">
      <style:table-properties style:width="3.9271in" fo:margin-left="0.5104in" fo:margin-top="0in" fo:margin-bottom="0in" table:align="left"/>
    </style:style>
    <style:style style:name="Table5.A" style:family="table-column">
      <style:table-column-properties style:column-width="1.4681in"/>
    </style:style>
    <style:style style:name="Table5.B" style:family="table-column">
      <style:table-column-properties style:column-width="1.5729in"/>
    </style:style>
    <style:style style:name="Table5.C" style:family="table-column">
      <style:table-column-properties style:column-width="0.8861in"/>
    </style:style>
    <style:style style:name="Table5.1" style:family="table-row">
      <style:table-row-properties style:min-row-height="0.3882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fo:keep-together="auto"/>
    </style:style>
    <style:style style:name="Table5.A2" style:family="table-cell">
      <style:table-cell-properties style:vertical-align="middle" fo:padding-left="0.075in" fo:padding-right="0.075in" fo:padding-top="0in" fo:padding-bottom="0in" fo:border="0.5pt solid #000000"/>
    </style:style>
    <style:style style:name="Table5.3" style:family="table-row">
      <style:table-row-properties fo:keep-together="auto"/>
    </style:style>
    <style:style style:name="Table7" style:family="table">
      <style:table-properties style:width="6.7917in" fo:margin-top="0in" fo:margin-bottom="0in" table:align="center"/>
    </style:style>
    <style:style style:name="Table7.A" style:family="table-column">
      <style:table-column-properties style:column-width="1.8847in"/>
    </style:style>
    <style:style style:name="Table7.B" style:family="table-column">
      <style:table-column-properties style:column-width="1.5111in"/>
    </style:style>
    <style:style style:name="Table7.C" style:family="table-column">
      <style:table-column-properties style:column-width="3.3958in"/>
    </style:style>
    <style:style style:name="Table7.1" style:family="table-row">
      <style:table-row-properties fo:keep-together="auto"/>
    </style:style>
    <style:style style:name="Table7.A1" style:family="table-cell">
      <style:table-cell-properties style:vertical-align="middle" fo:padding-left="0.0785in" fo:padding-right="0.075in" fo:padding-top="0in" fo:padding-bottom="0in" fo:border="0.5pt solid #000000"/>
    </style:style>
    <style:style style:name="Table7.3" style:family="table-row">
      <style:table-row-properties style:min-row-height="0.1111in" fo:keep-together="auto"/>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MP1" style:family="paragraph" style:parent-style-name="Standard">
      <style:paragraph-properties fo:margin-top="0in" fo:margin-bottom="0in" loext:contextual-spacing="false" fo:line-height="115%" fo:orphans="0" fo:widows="0"/>
      <style:text-properties style:font-name="Cambria" fo:font-size="5pt" style:font-name-asian="Cambria1" style:font-size-asian="5pt" style:font-name-complex="Cambria1" style:font-size-complex="5pt"/>
    </style:style>
    <style:style style:name="MP2"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MP4" style:family="paragraph" style:parent-style-name="Standard">
      <style:paragraph-properties fo:margin-top="0in" fo:margin-bottom="0in" loext:contextual-spacing="false" fo:line-height="115%" fo:orphans="0" fo:widows="0"/>
      <style:text-properties fo:color="#808080" style:font-name="Meiryo" fo:font-size="6pt" style:font-name-asian="Meiryo1" style:font-size-asian="6pt" style:font-name-complex="Meiryo1" style:font-size-complex="6pt"/>
    </style:style>
    <style:style style:name="MP5" style:family="paragraph" style:parent-style-name="Standard">
      <style:paragraph-properties fo:margin-left="0in" fo:margin-right="0in" fo:margin-top="0in" fo:margin-bottom="0in" loext:contextual-spacing="false" fo:line-height="100%" fo:text-align="center" style:justify-single-word="false" fo:text-indent="-0.1965in" style:auto-text-indent="false">
        <style:tab-stops>
          <style:tab-stop style:position="2.8866in"/>
          <style:tab-stop style:position="3in" style:type="center"/>
          <style:tab-stop style:position="6in" style:type="right"/>
        </style:tab-stops>
      </style:paragraph-properties>
    </style:style>
    <style:style style:name="MP6" style:family="paragraph" style:parent-style-name="Standard">
      <style:paragraph-properties fo:margin-top="0in" fo:margin-bottom="0in" loext:contextual-spacing="false" fo:line-height="100%" fo:text-align="center" style:justify-single-word="false">
        <style:tab-stops>
          <style:tab-stop style:position="2.8866in"/>
          <style:tab-stop style:position="3in" style:type="center"/>
          <style:tab-stop style:position="6in" style:type="right"/>
        </style:tab-stops>
      </style:paragraph-properties>
    </style:style>
    <style:style style:name="MP7" style:family="paragraph" style:parent-style-name="Standard">
      <style:paragraph-properties fo:margin-top="0in" fo:margin-bottom="0in" loext:contextual-spacing="false" fo:line-height="100%" fo:text-align="center" style:justify-single-word="false">
        <style:tab-stops>
          <style:tab-stop style:position="3in" style:type="center"/>
          <style:tab-stop style:position="6in" style:type="right"/>
        </style:tab-stops>
      </style:paragraph-properties>
    </style:style>
    <style:style style:name="MP8" style:family="paragraph" style:parent-style-name="Standard">
      <style:paragraph-properties fo:margin-top="0in" fo:margin-bottom="0in" loext:contextual-spacing="false" fo:line-height="100%"/>
      <style:text-properties style:font-name="Cambria" style:font-name-asian="Cambria1" style:font-name-complex="Cambria1"/>
    </style:style>
    <style:style style:name="MP9"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style>
    <style:style style:name="MP10"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fo:font-size="5pt" style:font-size-asian="5pt" style:font-size-complex="5pt"/>
    </style:style>
    <style:style style:name="MP11"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MP12"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style:font-name="Times New Roman" fo:font-size="8pt" style:font-name-asian="Times New Roman1" style:font-size-asian="8pt" style:font-name-complex="Times New Roman1" style:font-size-complex="8pt" fo:background-color="#ffff00"/>
    </style:style>
    <style:style style:name="MP13" style:family="paragraph" style:parent-style-name="Standard">
      <style:paragraph-properties fo:margin-left="0in" fo:margin-right="0in" fo:margin-top="0in" fo:margin-bottom="0in" loext:contextual-spacing="false" fo:line-height="100%" fo:text-indent="0in" style:auto-text-indent="false">
        <style:tab-stops>
          <style:tab-stop style:position="3in" style:type="center"/>
          <style:tab-stop style:position="6in" style:type="right"/>
        </style:tab-stops>
      </style:paragraph-properties>
      <style:text-properties style:font-name="Times New Roman" fo:font-size="8pt" style:font-name-asian="Times New Roman1" style:font-size-asian="8pt" style:font-name-complex="Times New Roman1" style:font-size-complex="8pt" fo:background-color="#ffff00"/>
    </style:style>
    <style:style style:name="MP14" style:family="paragraph" style:parent-style-name="Standard">
      <style:text-properties fo:font-size="5pt" style:font-size-asian="5pt" style:font-size-complex="5pt"/>
    </style:style>
    <style:style style:name="MP15" style:family="paragraph" style:parent-style-name="Standard">
      <style:paragraph-properties fo:text-align="end" style:justify-single-word="false"/>
    </style:style>
    <style:style style:name="MT1" style:family="text">
      <style:text-properties fo:color="#808080" style:font-name="Meiryo" fo:font-size="6pt" style:font-name-asian="Meiryo1" style:font-size-asian="6pt" style:font-name-complex="Meiryo1" style:font-size-complex="6pt"/>
    </style:style>
    <style:style style:name="MT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MT3" style:family="text">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MT4" style:family="text">
      <style:text-properties style:font-name="Times New Roman" fo:font-size="8pt" style:font-name-asian="Times New Roman1" style:font-size-asian="8pt" style:font-name-complex="Times New Roman1" style:font-size-complex="8pt" fo:background-color="#ffffff"/>
    </style:style>
    <style:style style:name="MT5" style:family="text">
      <style:text-properties style:font-name="Cambria" fo:font-size="8pt" style:font-name-asian="Cambria1" style:font-size-asian="8pt" style:font-name-complex="Cambria1" style:font-size-complex="8pt"/>
    </style:style>
    <style:style style:name="MT6" style:family="text">
      <style:text-properties style:font-name="Times New Roman" fo:font-size="8pt" style:font-name-asian="Times New Roman1" style:font-size-asian="8pt" style:font-name-complex="Times New Roman1" style:font-size-complex="8pt"/>
    </style:style>
    <style:style style:name="MT7" style:family="text">
      <style:text-properties style:font-name="Times New Roman" fo:font-size="10pt" style:font-name-asian="Times New Roman1" style:font-size-asian="10pt" style:font-name-complex="Times New Roman1" style:font-size-complex="10pt"/>
    </style:style>
    <style:style style:name="MT8" style:family="text">
      <style:text-properties style:font-name="Times New Roman" fo:font-size="8pt" fo:font-weight="bold" style:font-name-asian="Times New Roman1" style:font-size-asian="8pt" style:font-weight-asian="bold" style:font-name-complex="Times New Roman1" style:font-size-complex="8pt" style:font-weight-complex="bold"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9839in" fo:margin-right="1in" style:writing-mode="lr-tb" style:layout-grid-color="#c0c0c0" style:layout-grid-lines="260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header-footer-properties fo:min-height="0.1693in" fo:margin-left="0in" fo:margin-right="0in" fo:margin-top="0.1299in" style:dynamic-spacing="true"/>
      </style:footer-style>
    </style:page-layout>
  </office:automatic-styles>
  <office:master-styles>
    <style:master-page style:name="Standard" style:page-layout-name="Mpm1">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text:span text:style-name="MT1"><text:s text:c="19"/><text:line-break/> <text:s text:c="8"/></text:span><draw:frame draw:style-name="Mfr1" draw:name="image1.png" text:anchor-type="as-char" svg:width="2.9689in" svg:height="0.7083in" draw:z-index="0"><draw:image xlink:href="Pictures/10000201000001490000004FC16A7AD3DF201B84.png" xlink:type="simple" xlink:show="embed" xlink:actuate="onLoad" loext:mime-type="image/png"/></draw:frame></text:p>
              <text:p text:style-name="MP3"/>
            </table:table-cell>
            <table:table-cell table:style-name="Table4.B1" office:value-type="string">
              <text:p text:style-name="MP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MP5"><text:span text:style-name="MT2">POLÍTICA DE PRIVACIDADE E TRATAMENTO DE DADOS PESSOAIS</text:span></text:p>
                  </table:table-cell>
                  <table:covered-table-cell/>
                  <table:covered-table-cell/>
                </table:table-row>
                <table:table-row table:style-name="Table3.2">
                  <table:table-cell table:style-name="Table3.A2" office:value-type="string">
                    <text:p text:style-name="MP6"><text:span text:style-name="MT3">CÓDIGO</text:span></text:p>
                    <text:p text:style-name="MP6"><text:span text:style-name="MT4">UNICRS/POL – 009</text:span></text:p>
                  </table:table-cell>
                  <table:table-cell table:style-name="Table3.A2" office:value-type="string">
                    <text:p text:style-name="MP6"><text:span text:style-name="MT3">DATA DE EFETIVAÇÃO</text:span></text:p>
                    <text:p text:style-name="MP7"><text:span text:style-name="MT5">15/05/2026</text:span></text:p>
                  </table:table-cell>
                  <table:table-cell table:style-name="Table3.A1" office:value-type="string">
                    <text:p text:style-name="MP6"><text:page-number text:select-page="current">0</text:page-number></text:p>
                  </table:table-cell>
                </table:table-row>
                <table:table-row table:style-name="Table3.3">
                  <table:table-cell table:style-name="Table3.A2" table:number-columns-spanned="3" office:value-type="string">
                    <text:p text:style-name="MP6"><text:span text:style-name="MT6">CLASSIFICAÇÃO DO DOCUMENTO: </text:span><text:span text:style-name="MT7">PÚBLICO</text:span></text:p>
                  </table:table-cell>
                  <table:covered-table-cell/>
                  <table:covered-table-cell/>
                </table:table-row>
              </table:table>
              <text:p text:style-name="MP8"/>
            </table:table-cell>
          </table:table-row>
        </table:table>
        <text:p text:style-name="MP2"/>
      </style:header>
      <style:footer>
        <text:p text:style-name="MP9"><text:page-number text:select-page="current">16</text:page-number></text:p>
      </style:footer>
    </style:master-page>
    <style:master-page style:name="First_20_Page" style:display-name="First Page" style:page-layout-name="Mpm1" style:next-style-name="Standard">
      <style:header>
        <text:p text:style-name="MP1"/>
        <table:table table:name="Table6" table:style-name="Table6">
          <table:table-column table:style-name="Table6.A"/>
          <table:table-column table:style-name="Table6.B"/>
          <table:table-row table:style-name="Table6.1">
            <table:table-cell table:style-name="Table6.A1" office:value-type="string">
              <text:p text:style-name="MP2"><draw:frame draw:style-name="Mfr1" draw:name="Image1" text:anchor-type="as-char" svg:width="2.9689in" svg:height="0.7083in" draw:z-index="0"><draw:image xlink:href="Pictures/10000201000001490000004FC16A7AD3DF201B84.png" xlink:type="simple" xlink:show="embed" xlink:actuate="onLoad" loext:mime-type="image/png"/></draw:frame></text:p>
              <text:p text:style-name="MP3"/>
            </table:table-cell>
            <table:table-cell table:style-name="Table6.B1" office:value-type="string">
              <text:p text:style-name="MP4"/>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MP5"><text:span text:style-name="MT2">POLÍTICA DE PRIVACIDADE E TRATAMENTO DE DADOS PESSOAIS</text:span></text:p>
                  </table:table-cell>
                  <table:covered-table-cell/>
                  <table:covered-table-cell/>
                </table:table-row>
                <table:table-row table:style-name="Table5.2">
                  <table:table-cell table:style-name="Table5.A2" office:value-type="string">
                    <text:p text:style-name="MP6"><text:span text:style-name="MT3">CÓDIGO</text:span></text:p>
                    <text:p text:style-name="MP6"><text:span text:style-name="MT4">UNICRS/POL – 009</text:span></text:p>
                  </table:table-cell>
                  <table:table-cell table:style-name="Table5.A2" office:value-type="string">
                    <text:p text:style-name="MP6"><text:span text:style-name="MT3">DATA DE EFETIVAÇÃO</text:span></text:p>
                    <text:p text:style-name="MP7"><text:span text:style-name="MT5">15/05/2026</text:span></text:p>
                  </table:table-cell>
                  <table:table-cell table:style-name="Table5.A1" office:value-type="string">
                    <text:p text:style-name="MP6"><text:page-number text:select-page="current">0</text:page-number></text:p>
                  </table:table-cell>
                </table:table-row>
                <table:table-row table:style-name="Table5.3">
                  <table:table-cell table:style-name="Table5.A2" table:number-columns-spanned="3" office:value-type="string">
                    <text:p text:style-name="MP6"><text:span text:style-name="MT6">CLASSIFICAÇÃO DO DOCUMENTO: </text:span><text:span text:style-name="MT7">PÚBLICO</text:span></text:p>
                  </table:table-cell>
                  <table:covered-table-cell/>
                  <table:covered-table-cell/>
                </table:table-row>
              </table:table>
              <text:p text:style-name="MP8"/>
            </table:table-cell>
          </table:table-row>
        </table:table>
        <text:p text:style-name="MP10"/>
      </style:header>
      <style:footer>
        <text:p text:style-name="MP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2"><text:span text:style-name="MT8">REVISÃO Nº:</text:span><text:span text:style-name="MT4"> 000</text:span></text:p>
            </table:table-cell>
            <table:table-cell table:style-name="Table7.A1" office:value-type="string">
              <text:p text:style-name="MP2"><text:span text:style-name="MT8">DATA:</text:span><text:span text:style-name="MT4"> 28/04/2026</text:span></text:p>
            </table:table-cell>
            <table:table-cell table:style-name="Table7.A1" office:value-type="string">
              <text:p text:style-name="MP2"><text:span text:style-name="MT8">MOTIVO:</text:span><text:span text:style-name="MT4"> Emissão Inicial</text:span></text:p>
            </table:table-cell>
          </table:table-row>
          <table:table-row table:style-name="Table7.1">
            <table:table-cell table:style-name="Table7.A1" table:number-columns-spanned="3" office:value-type="string">
              <text:p text:style-name="MP2"><text:span text:style-name="MT3">PALAVRAS CHAVE:</text:span><text:span text:style-name="MT6"> Privacidade, Tratamento de Dados.</text:span></text:p>
            </table:table-cell>
            <table:covered-table-cell/>
            <table:covered-table-cell/>
          </table:table-row>
          <table:table-row table:style-name="Table7.3">
            <table:table-cell table:style-name="Table7.A1" table:number-columns-spanned="2" office:value-type="string">
              <text:p text:style-name="MP7"><text:span text:style-name="MT3">ELABORADO POR UNICRS</text:span></text:p>
            </table:table-cell>
            <table:covered-table-cell/>
            <table:table-cell table:style-name="Table7.A1" table:number-rows-spanned="2" office:value-type="string">
              <text:p text:style-name="MP7"><text:span text:style-name="MT3">APROVADO POR DIREX</text:span></text:p>
              <text:p text:style-name="MP11"/>
              <text:p text:style-name="MP12"/>
            </table:table-cell>
          </table:table-row>
          <table:table-row table:style-name="Table7.3">
            <table:table-cell table:style-name="Table7.A4" office:value-type="string">
              <text:p text:style-name="MP2"><text:span text:style-name="MT3">NOME</text:span></text:p>
              <text:p text:style-name="MP2"><text:span text:style-name="MT3">Ana Beatriz C. C. de Albuquerque</text:span></text:p>
              <text:p text:style-name="MP11"/>
            </table:table-cell>
            <table:table-cell table:style-name="Table7.B4" office:value-type="string">
              <text:p text:style-name="MP2"><text:span text:style-name="MT3">RUBRICA</text:span></text:p>
            </table:table-cell>
            <table:covered-table-cell/>
          </table:table-row>
        </table:table>
        <text:p text:style-name="MP14"/>
        <text:p text:style-name="MP1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16" meta:paragraph-count="270" meta:word-count="5759" meta:character-count="38325" meta:non-whitespace-character-count="32765"/>
    <meta:generator>LibreOfficeDev/6.0.5.2$Linux_X86_64 LibreOffice_project/</meta:generator>
  </office:meta>
</office:document-meta>
</file>